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68
               </text:p>
          </table:table-cell>
          <table:table-cell office:value-type="string" table:number-columns-spanned="2" table:style-name="parlementair.kopcel3">
            <text:p text:style-name="headtable.dossiertitel"> Wijziging van het Wetboek van Strafvordering en de Wet DNA-onderzoek bij veroordeelden in verband met de introductie van
            DNA-verwantschapsonderzoek en DNA-onderzoek naar uiterlijk waarneembare persoonskenmerken van het onbekende slachtoffer en
            de regeling van enige andere onderwerpen
         </text:p>
          </table:table-cell>
          <table:covered-table-cell/>
        </table:table-row>
        <table:table-row>
          <table:table-cell office:value-type="string" table:number-columns-spanned="1" table:style-name="parlementair.kopcel_last">
            <text:p text:style-name="headtable.stuktitel">Nr. 13
                  </text:p>
          </table:table-cell>
          <table:table-cell office:value-type="string" table:number-columns-spanned="2" table:style-name="parlementair.kopcel_last">
            <text:p text:style-name="headtable.stuktitel"> AMENDEMENT VAN HET LID RECOURT
            </text:p>
            <text:p text:style-name="headtable.datum">Ontvangen 12 april 2011
               
            </text:p>
          </table:table-cell>
          <table:covered-table-cell/>
        </table:table-row>
      </table:table>
      <text:p text:style-name="amendement">De ondergetekende stelt het volgende amendement voor:</text:p>
      <text:p text:style-name="wat">In artikel I, onderdeel C, wordt in het voorgestelde artikel 151a, eerste lid, na de derde volzin een volzin toegevoegd, luidende:
                     Aan een groep derden van meer dan vijftien personen kan slechts na schriftelijke machtiging van de rechter-commissaris op
                     vordering van de officier van justitie worden verzocht celmateriaal af te staan.
                  </text:p>
      <text:h text:outline-level="2" text:style-name="divisiekop1">Toelichting
               </text:h>
      <text:p text:style-name="amendement">Indiener is van mening dat voor een grootschalige DNA-onderzoek een schriftelijke machtiging van de rechter-commissaris vereist
                  is. Het betreft het ingrijpen in de persoonlijke integriteit van mensen die voor het overgrote deel niet betrokken zijn bij
                  een misdrijf. Hiermee moet je niet lichtvaardig omgaan. De machtiging van de rechter-commissaris moet zorgen voor een welafgewogen
                  beslissing omtrent het grootschalig DNA-onderzoek. Nu de rol van de rechter-commissaris meer een toezichthoudende rol krijgt,
                  past dit bij zijn nieuwe takenpakket zoals die vorm krijgt in het wetsvoorstel Wet versterking positie rechter-commissaris.
                  Door de rechter-commissaris een machtiging te laten afgeven kan hij beoordelen of in die zaak een grootschalig DNA-onderzoek
                  proportioneel is. De rechter-commissaris zal naar het oordeel van de indiener allereerst dienen te beoordelen of alle middelen
                  zijn ingezet in het opsporingstraject en dat slechts een grootschalig DNA-onderzoek tot ontknoping van het misdrijf kan zorgen.
               </text:p>
      <text:p text:style-name="ondertekening.end">Recourt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168, Nr. 1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