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5
               </text:p>
          </table:table-cell>
          <table:table-cell office:value-type="string" table:number-columns-spanned="2" table:style-name="parlementair.kopcel3">
            <text:p text:style-name="headtable.dossiertitel"> Tijdelijke regels voor een pilot ter bevordering van de participatie van personen met een arbeidsbeperking met behulp van
            loondispensatie (Tijdelijke wet pilot loondispensatie)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20 januari 2011</text:p>
      <text:p text:style-name="algemeen">Tijdens de behandeling van de Tijdelijke wet pilot loondispensatie op 18 mei 2010 heeft de heer Van Driel gevraagd of bekeken
                  kan worden wat gedaan kan worden om gemeenten die scholing, vorming en training aanbieden, meer kans te laten maken op deelname
                  aan de pilot met loondispensatie.
               </text:p>
      <text:p text:style-name="alineagroep">Het is helaas niet mogelijk gebleken om gemeenten die scholing, vorming en training aanbieden, meer kans te laten maken op
                     deelname aan de pilot met loondispensatie. Reden hiervoor is dat bij de selectie van gemeenten die een verzoek tot deelname
                     hebben gedaan, een aantal objectieve criteria is toegepast. Dit waren de spreiding over de werkpleinregio’s, de grootte van
                     de gemeente, de netto uitstroom WWB en de realisatie van arbeidsplaatsen bij reguliere werkgevers voor Wsw-geïndiceerden zijn de criteria waarop de gemeenten zijn geselecteerd.
                  </text:p>
      <text:p text:style-name="alineagroep">Gekozen is voor objectieve criteria omdat de selectiekenmerken immers van invloed zijn op de resultaten die behaald worden
                     bij het aan het werk helpen van de doelgroep met inzet van het instrument loondispensatie.
                  </text:p>
      <text:p text:style-name="alineagroep.end">Er is niet voor gekozen om gemeenten die scholing, vorming en training aanbieden, meer kans te laten maken op deelname aan
                     de pilot met loondispensatie omdat het niet mogelijk is gebleken criteria op het gebied van scholing, vorming en training
                     op dusdanige wijze te operationaliseren dat recht kon worden gedaan aan de representativiteit die een betrouwbare evaluatie
                     van de pilot vereist.
                  </text:p>
      <text:p text:style-name="algemeen">Wel zal, mede naar aanleiding van de vraag in de Eerste Kamer, in het onderzoek binnen de pilot loondispensatie gekeken worden
                  welke rol de door de gemeente gehanteerde instrumenten, waaronder scholing, spelen bij het aan het werk helpen en houden van
                  mensen met een arbeidsbeperking.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65,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