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63<text:tab/>Verhoging AOW-leeftijd</text:h>
      <text:h text:style-name="ifm_p_font.bold_size.9.06pt_mt.18.8mm_indent.-58.5mm_ifm" text:outline-level="1">Nr. 58
      <text:tab/>BRIEF VAN DE MINISTER VOOR ARMOEDEBELEID, PARTICIPATIE EN PENSIOENEN</text:h>
      <text:p text:style-name="ifm_p_mt.3.76mm_ifm">Aan de Voorzitter van de Tweede Kamer der Staten-Generaal</text:p>
      <text:p text:style-name="ifm_p_mt.3.76mm_ifm">Den Haag, 7 maart 2023</text:p>
      <text:p text:style-name="ifm_p_mt.3.76mm_ifm">Het kabinet vindt het belangrijk om goed zicht te blijven houden op de effecten van de verhoging van de AOW-leeftijd. In de kabinetsreactie op de beleidsdoorlichting van artikel 8 Oudedagsvoorziening is daarom aan uw Kamer gemeld dat de monitor AOW-leeftijdsverhoging zou worden herhaald<text:note text:id="ID-1079882-d36e73" text:note-class="footnote"><text:note-citation text:label="1 ">1</text:note-citation><text:note-body><text:p text:style-name="ifm_p_font.normal_size.6.93pt_mt..5mm_indent.-0.1161in_mleft.0.1161in_ifm">Kamerstuk 30 982, nr. 54.</text:p></text:note-body></text:note>.</text:p>
      <text:p text:style-name="ifm_p_mt.3.76mm_ifm">Bijgaand ontvangt u de vierde editie van de monitor AOW-leeftijdsverhoging. Uit het onderzoek blijkt, net zoals uit de derde editie van de monitor, dat de verhoging van de AOW-leeftijd leidt tot een stijging van de arbeidsparticipatie van ouderen. Tegelijkertijd wordt er geen toename geobserveerd in het percentage mensen dat een uitkering ontvangt en heeft de verhoging van de AOW-leeftijd geen significant effect op de gezondheid van mensen. Deze uitkomsten komen overeen met de bevindingen uit een eerder onderzoek van het RIVM dat laat zien dat de gezondheid van ouderen redelijk stabiel is en op de lange termijn zelfs nog iets kan verbeteren<text:note text:id="ID-1079882-d36e84" text:note-class="footnote"><text:note-citation text:label="2 ">2</text:note-citation><text:note-body><text:p text:style-name="ifm_p_font.normal_size.6.93pt_mt..5mm_indent.-0.1161in_mleft.0.1161in_ifm">Gezondheid en arbeidsparticipatie rond de AOW-leeftijd, verwachte ontwikkelingen tot 2040, RIVM, 2020.</text:p></text:note-body></text:note>.</text:p>
      <text:p text:style-name="ifm_p_mt.3.76mm_ifm">In deze editie van de monitor zijn voor het eerst analyses gedaan die meten of het causale effect van de leeftijdsverhoging op pensioen, arbeidsparticipatie en verschillende uitkeringen verschilt naar de automatiseringskansen van beroepen. Hieruit blijkt dat er een grote kans is dat de vroegpensioenregelingen ervoor zorgden dat mensen met een beroep met hoge kans op automatiseren eerder uittreden dan degenen met een beroep met lage automatiseringskans. Voor mensen met een hogere AOW-leeftijd is dit verschil namelijk verdwenen.</text:p>
      <text:p text:style-name="ifm_p_mt.3.76mm_ifm">De vijfde editie wordt naar verwachting begin volgend jaar opgelever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63, nr. 58<text:tab/><text:page-number text:select-page="current"/></text:p>
      </style:footer>
    </style:master-page>
    <style:master-page xmlns:sdu-fn="http://schema.sdu.nl/2011/07/functions" style:name="Landscape" style:page-layout-name="landscape-margin-text">
      <style:footer>
        <text:p text:style-name="footer">Tweede Kamer, vergaderjaar 2022-2023, 32 16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hoging AOW-leeftijd; Brief regering; Vierde editie monitor AOW-leeftijdsverhoging</dc:title>
    <meta:user-defined meta:name="OVERHEIDop.ParlID/DC.identifier">kst-32163-58</meta:user-defined>
    <meta:user-defined meta:name="OVERHEIDop.ondernummer">58</meta:user-defined>
    <meta:user-defined meta:name="DCTERMS.W3CDTF/DCTERMS.available">2023-03-09</meta:user-defined>
    <meta:user-defined meta:name="OVERHEIDop.KamerstukTypen/DC.type">Brief</meta:user-defined>
    <meta:user-defined meta:name="OVERHEIDop.dossiernummer">32163</meta:user-defined>
    <meta:user-defined meta:name="OVERHEIDop.configuratie">https://repository.officiele-overheidspublicaties.nl/MasterConfiguraties/MC-OEP-Kamerstuk-Web/1.3/xml/MC-OEP-Kamerstuk-Web.xml</meta:user-defined>
    <meta:user-defined meta:name="OVERHEIDop.documenttitel">Vierde editie monitor AOW-leeftijdsverhoging</meta:user-defined>
    <meta:user-defined meta:name="OVERHEIDop.indiener">C.J. Schouten</meta:user-defined>
    <meta:user-defined meta:name="OVERHEIDop.dossiertitel">Verhoging AOW-leeftij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Verhoging AOW-leeftijd; Brief regering; Vierde editie monitor AOW-leeftijdsverho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