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57<text:tab/>BRIEF VAN DE MINISTER VOOR ARMOEDEBELEID, PARTICIPATIE EN PENSIOENEN</text:h>
      <text:p text:style-name="ifm_p_mt.3.76mm_ifm">Aan de Voorzitter van de Tweede Kamer der Staten-Generaal</text:p>
      <text:p text:style-name="ifm_p_mt.3.76mm_ifm">Den Haag, 9 november 2022</text:p>
      <text:p text:style-name="ifm_p_mt.3.76mm_ifm">In de Algemene Ouderdomswet (AOW) is de stapsgewijze verhoging van de AOW-leeftijd en de bijbehorende aanvangsleeftijd (de leeftijd waarop de AOW-opbouw begint) geregeld. De AOW-leeftijd en aanvangsleeftijd zijn vanaf 2026 gekoppeld aan de ontwikkeling van de levensverwachting. Daarvoor is in de wet vastgelegd dat een verdere verhoging van de AOW-leeftijd en aanvangsleeftijd jaarlijks wordt bepaald aan de hand van de gemiddelde resterende levensverwachting op 65-jarige leeftijd. De AOW-leeftijd wordt telkens vijf jaar van tevoren aangekondigd. Vorig jaar zijn de AOW-leeftijd en aanvangsleeftijd voor 2027 vastgesteld op respectievelijk 67 en 17 jaar.</text:p>
      <text:p text:style-name="ifm_p_mt.3.76mm_ifm">Mede namens de Staatssecretaris van Financiën – Fiscaliteit en Belastingdienst deel ik met u het volgende. Het CBS heeft recent de raming van de gemiddelde resterende levensverwachting op 65-jarige leeftijd voor 2028 en 2034 bekend gemaakt. Het CBS gaat in de nieuwe prognoses uit van een gemiddeld resterende levensverwachting op 65-jarige leeftijd van 21,05 jaar in 2028 en van 21,73 jaar in 2034. De AOW-leeftijd voor 2028 wordt vastgesteld op basis van de formule in artikel 7a, tweede lid, van de Algemene Ouderdomswet en de CBS-prognose voor 2028. De vaststelling van de AOW-leeftijd is een gebonden bevoegdheid zonder beleidsvrijheid. De formule is als volgt:</text:p>
      <text:h text:style-name="ifm_p_font.italic_mt.3.76mm_page.keep-with-next_ifm" text:outline-level="1">V = 2/3 * (L – 20,64) – (P – 67)</text:h>
      <text:p text:style-name="ifm_p_mt.3.76mm_ifm">waarbij:</text:p>
      <text:p text:style-name="ifm_p_ifm">V staat voor de verhoging van de AOW-leeftijd in het aanpassingsjaar ten opzichte van de AOW-leeftijd in het jaar voorafgaande aan het aanpassingsjaar.</text:p>
      <text:p text:style-name="ifm_p_mt.3.76mm_ifm">2/3 is een coëfficiënt die er in de formule voor zorgt dat de toename van de levensverwachting voor tweederde meetelt in een stijging van de AOW-leeftijd. Een stijging van de levensverwachting met één jaar, resulteert zodoende in een toename van de AOW-leeftijd met 8 maanden.</text:p>
      <text:p text:style-name="ifm_p_mt.3.76mm_ifm">L staat voor de geraamde macro gemiddelde resterende levensverwachting op 65-jarige leeftijd zoals die verwacht wordt in het aanpassingsjaar.</text:p>
      <text:p text:style-name="ifm_p_mt.3.76mm_ifm">20,64 is de door CBS in 2019 geraamde resterende levensverwachting op 65<text:span text:style-name="ifm_span_font.superscript_ifm">e</text:span>- jarige leeftijd voor het jaar 2024.</text:p>
      <text:p text:style-name="ifm_p_ifm">P staat voor de geldende AOW-leeftijd in het jaar voorafgaand aan het aanpassingsjaar.</text:p>
      <text:p text:style-name="ifm_p_mt.3.76mm_ifm">67 is de geldende AOW-leeftijd in jaren in 2025.</text:p>
      <text:p text:style-name="ifm_p_mt.3.76mm_ifm">Indien V negatief is of minder dan 0,25 bedraagt, wordt deze gesteld op 0. Indien V 0,25 of meer bedraagt, wordt deze gesteld op drie maanden.</text:p>
      <text:p text:style-name="ifm_p_mt.3.76mm_ifm">Na het toepassen van deze formule volgt dat de AOW-leeftijd en aanvangsleeftijd voor 2028 met drie maanden moet worden verhoogd, naar respectievelijk 67 jaar en drie maanden en 17 jaar en drie maanden.</text:p>
      <text:p text:style-name="ifm_p_mt.3.76mm_ifm">De pensioenrichtleeftijd is op een vergelijkbare manier gekoppeld aan de levensverwachting, maar stijgt ten opzichte van de AOW-leeftijd met stappen van een heel jaar. Op grond van artikel 18a, achtste lid, van de Wet op de loonbelasting 1964 en de CBS-prognose van de gemiddelde resterende levensverwachting op 65-jarige leeftijd in 2034 blijft de pensioenrichtleeftijd in 2024 68 jaar.</text:p>
      <text:p text:style-name="ifm_p_mt.3.76mm_ifm">Na de beoogde inwerkingtreding per 1 juli 2023 van de Wet</text:p>
      <text:p text:style-name="ifm_p_mt.3.76mm_ifm">toekomst pensioenen komt de fiscale pensioenrichtleeftijd als zodanig niet meer terug in het fiscale kader. Wel blijft de fiscale pensioenrichtleeftijd nog van belang voor het overgangsrecht.</text:p>
      <text:p text:style-name="ifm_p_mt.3.76mm_ifm">De betreffende mededeling wordt in de Staatscourant gepubliceerd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163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163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hoging AOW-leeftijd; Brief regering; AOW-leeftijd 2028 en fiscale pensioenrichtleeftijd 2024</dc:title>
    <meta:user-defined meta:name="OVERHEIDop.ParlID/DC.identifier">kst-32163-57</meta:user-defined>
    <meta:user-defined meta:name="OVERHEIDop.ondernummer">57</meta:user-defined>
    <meta:user-defined meta:name="DCTERMS.W3CDTF/DCTERMS.available">2022-11-14</meta:user-defined>
    <meta:user-defined meta:name="OVERHEIDop.KamerstukTypen/DC.type">Brief</meta:user-defined>
    <meta:user-defined meta:name="OVERHEIDop.dossiernummer">321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OW-leeftijd 2028 en fiscale pensioenrichtleeftijd 2024</meta:user-defined>
    <meta:user-defined meta:name="OVERHEIDop.indiener">C.J. Schouten</meta:user-defined>
    <meta:user-defined meta:name="OVERHEIDop.dossiertitel">Verhoging AOW-leeftij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Verhoging AOW-leeftijd; Brief regering; AOW-leeftijd 2028 en fiscale pensioenrichtleeftijd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