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63<text:tab/>Verhoging AOW-leeftijd</text:h>
      <text:h text:style-name="ifm_p_font.bold_size.9.06pt_mt.18.8mm_indent.-58.5mm_ifm" text:outline-level="1">Nr. 54<text:tab/>BRIEF VAN DE MINISTER VOOR ARMOEDEBELEID, PARTICIPATIE EN PENSIOENEN</text:h>
      <text:p text:style-name="ifm_p_mt.3.76mm_ifm">Aan de Voorzitter van de Tweede Kamer der Staten-Generaal</text:p>
      <text:p text:style-name="ifm_p_mt.3.76mm_ifm">Den Haag, 20 januari 2022</text:p>
      <text:p text:style-name="ifm_p_mt.3.76mm_ifm">In de kabinetsreactie op de beleidsdoorlichting van artikel 8 Oudedagsvoorziening van de begroting van SZW (Kamerstuk 30 982, nr. 54) heb ik uw Kamer laten weten dat de monitor AOW-leeftijdsverhoging de komende jaren zal worden herhaald.</text:p>
      <text:p text:style-name="ifm_p_mt.3.76mm_ifm">Bijgaand ontvangt u de derde editie van de monitor AOW-leeftijdsverhoging<text:note text:id="ID-1017190-d36e86" text:note-class="footnote"><text:note-citation text:label="1 ">1</text:note-citation><text:note-body><text:p text:style-name="ifm_p_font.normal_size.6.93pt_mt..5mm_indent.-0.1161in_mleft.0.1161in_ifm">Raadpleegbaar via www.tweedekamer.nl</text:p></text:note-body></text:note>. In deze editie van de monitor zijn nu voor het eerst analyses toegevoegd die het causale effect meten van de verhoging van de AOW-leeftijd op de arbeidsparticipatie. Deze nieuwe analyses bevestigen dat de verhoging van de AOW-leeftijd heeft bewerkstelligd wat beoogd werd met het beleid, namelijk dat ouderen langer doorwerken hetgeen heeft geleid tot een verhoging van de arbeidsparticipatie van ouderen. Tevens wordt in deze monitor onder meer gemeld dat er op basis van de uitgevoerde analyse geen significant effect is gevonden van de verhoging van de AOW-leeftijd op de gezondheid van mensen. Dit komt overeen met de bevindingen uit een eerder RIVM-onderzoek dat laat zien dat de gezondheid van ouderen redelijk stabiel is en op de lange termijn zelfs nog iets kan verbeteren.</text:p>
      <text:p text:style-name="ifm_p_mt.3.76mm_ifm">De volgende monitor AOW-leeftijdsverhoging zal naar verwachting begin volgend jaar worden opgelev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63, nr. 54<text:tab/><text:page-number text:select-page="current"/></text:p>
      </style:footer>
    </style:master-page>
    <style:master-page xmlns:sdu-fn="http://schema.sdu.nl/2011/07/functions" style:name="Landscape" style:page-layout-name="landscape-margin-text">
      <style:footer>
        <text:p text:style-name="footer">Tweede Kamer, vergaderjaar 2021-2022, 32 16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Monitor AOW leeftijdsverhoging</dc:title>
    <meta:user-defined meta:name="OVERHEIDop.ParlID/DC.identifier">kst-32163-54</meta:user-defined>
    <meta:user-defined meta:name="OVERHEIDop.ondernummer">54</meta:user-defined>
    <meta:user-defined meta:name="DCTERMS.W3CDTF/DCTERMS.available">2022-02-10</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2/xml/MC-OEP-Kamerstuk-Web.xml</meta:user-defined>
    <meta:user-defined meta:name="OVERHEIDop.documenttitel">Monitor AOW leeftijdsverhoging</meta:user-defined>
    <meta:user-defined meta:name="OVERHEIDop.indiener">C.J. Schouten</meta:user-defined>
    <meta:user-defined meta:name="OVERHEIDop.dossiertitel">Verhoging AOW-leeftij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Verhoging AOW-leeftijd; Brief regering; Monitor AOW leeftijds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