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63-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63<text:tab/>Verhoging AOW-leeftijd</text:h>
      <text:h text:style-name="ifm_p_font.bold_size.9.06pt_mt.18.8mm_indent.-58.5mm_ifm" text:outline-level="1">Nr. 35
      <text:tab/>BRIEF VAN DE STAATSSECRETARIS VAN SOCIALE ZAKEN EN WERKGELEGENHEID </text:h>
      <text:p text:style-name="ifm_p_mt.3.76mm_ifm">Aan de Voorzitter van de Tweede Kamer der Staten-Generaal</text:p>
      <text:p text:style-name="ifm_p_mt.3.76mm_ifm">Den Haag, 31 mei 2013</text:p>
      <text:p text:style-name="ifm_p_mt.3.76mm_ifm">Hierbij ontvangt u de «Tijdelijke regeling overbruggingsuitkering AOW», die nu wordt aangeboden voor publicatie in de Staatscourant op 10 juni 2013<text:note text:id="ID-230873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Tevens is bijgesloten de uitvoeringstoets van de Sociale Verzekeringsbank<text:note text:id="ID-230873-d37e91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e regeling voorziet in een overbruggingsuitkering voor mensen met een lopende VUT- of prepensioenuitkering (of vergelijkbare regeling) op 1 januari 2013 die als gevolg van de verhoging van de AOW-leeftijd inkomensverlies hebben. Conform het Sociaal Akkoord is de regeling toegankelijk voor mensen met een inkomen tot 200% van het wettelijk bruto minimumloon (en 300% voor paren).</text:p>
      <text:p text:style-name="ifm_p_mt.3.76mm_ifm">Naar aanleiding van uw vraag van 23 mei 2013 laat ik u weten dat de tijdelijke overbruggingsregeling geldt tot en met ultimo 2018. Dit betekent dat de laatste instroom in de regeling zal plaatsvinden op 31 december 2018.</text:p>
      <text:p text:style-name="ifm_p_mt.3.76mm_ifm">Een brief met dezelfde inhoud als deze brief is tegelijk ook verzonden aan de Eerste Kamer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63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63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hoging AOW-leeftijd; Brief regering; Aanbieding van de “Tijdelijke regeling overbruggingsuitkering AOW”</dc:title>
    <meta:user-defined meta:name="OVERHEIDop.ParlID/DC.identifier">kst-32163-35</meta:user-defined>
    <meta:user-defined meta:name="OVERHEIDop.ondernummer">35</meta:user-defined>
    <meta:user-defined meta:name="DCTERMS.W3CDTF/DCTERMS.available">2013-06-13</meta:user-defined>
    <meta:user-defined meta:name="OVERHEIDop.KamerstukTypen/DC.type">Brief</meta:user-defined>
    <meta:user-defined meta:name="OVERHEIDop.dossiernummer">32163</meta:user-defined>
    <meta:user-defined meta:name="OVERHEIDop.documenttitel">Aanbieding van de “Tijdelijke regeling overbruggingsuitkering AOW”</meta:user-defined>
    <meta:user-defined meta:name="OVERHEIDop.Parlementair/DC.type">Kamerstuk</meta:user-defined>
    <meta:user-defined meta:name="OVERHEIDop.indiener">J. Klijnsma</meta:user-defined>
    <meta:user-defined meta:name="OVERHEIDop.vergaderjaar">2012-2013</meta:user-defined>
    <meta:user-defined meta:name="OVERHEIDop.dossiertitel">Verhoging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hoging AOW-leeftijd; Brief regering; Aanbieding van de “Tijdelijke regeling overbruggingsuitkering AOW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