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3-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63<text:tab/>Verhoging AOW-leeftijd</text:h>
      <text:h text:style-name="ifm_p_font.bold_size.9.06pt_mt.18.8mm_indent.-58.5mm_ifm" text:outline-level="1">Nr. 34<text:tab/>BRIEF VAN DE STAATSSECRETARIS VAN SOCIALE ZAKEN EN WERKGELEGENHEID </text:h>
      <text:p text:style-name="ifm_p_mt.3.76mm_ifm">Aan de Voorzitter van de Tweede Kamer der Staten-Generaal</text:p>
      <text:p text:style-name="ifm_p_mt.3.76mm_ifm">Den Haag, 21 mei 2013</text:p>
      <text:p text:style-name="ifm_p_mt.3.76mm_ifm">In uw brief d.d. 15 mei 2013 met bovengenoemd kenmerk verzoekt u mij naar aanleiding van mijn brief d.d. 23 april 2013 houdende een verslag van een schriftelijk overleg over de concept ministeriële regeling over de overbruggingsregeling AOW (Kamerstuk 32 163, nr. 33) u te laten weten wanneer de definitieve ministeriële regeling aan uw Kamer zal worden toegezonden en hoe de planning van het vervolgtraject is vormgegeven. Met deze brief voldoe ik aan uw verzoek.</text:p>
      <text:p text:style-name="ifm_p_mt.3.76mm_ifm">Zeer recent is de uitvoeringstoets van de Sociale Verzekeringsbank (SVB) ontvangen. Na verwerking van de gemaakte opmerkingen wordt beoogd de ministeriële regeling voor 1 juni 2013 aan te bieden voor publicatie, waarna de regeling definitief is en aan uw Kamer zal worden toegezonden. Ik zal dan ook de uitvoeringstoets van de SVB meezenden. Beoogd wordt de regeling in werking te laten treden per 1 oktober 2013 met terugwerkende kracht tot en met 1 januari 2013. Tevens zal ik in definitieve regeling, zoals afgesproken in het Sociaal Akkoord, de inkomensgrens verhogen naar 200% van het wettelijk bruto minimumloon (en 300% voor paren).</text:p>
      <text:p text:style-name="ifm_p_mt.3.76mm_ifm">De SVB acht de regeling uitvoerbaar en invoerbaar per 1 oktober 2013, onder de voorwaarde dat uiterlijk 1 juli 2013 helderheid is over de inwerkingtreding van de regeling. De SVB is op mijn verzoek reeds gestart met de voorbereidende werkzaamheden.</text:p>
      <text:p text:style-name="ifm_p_mt.3.76mm_ifm">Op basis van beschikbare gegevens uit de polisadministratie kan de SVB personen die mogelijk recht hebben op een overbruggingsuitkering benaderen met een gedeeltelijk ingevuld aanvraagformulier. Aan overige personen zal in meer algemene zin worden gecommuniceerd over de regeling. Vanaf september wordt gestart met het aanschrijven van potentieel rechthebbenden. De SVB streeft er naar om mensen die met terugwerkende kracht tot en met 1 januari 2013 recht hebben op een overbruggingsuitkering, nog in 2013 uit te betal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63, nr. 34<text:tab/><text:page-number text:select-page="current"/></text:p>
      </style:footer>
    </style:master-page>
    <style:master-page xmlns:sdu-fn="http://schema.sdu.nl/2011/07/functions" style:name="Landscape" style:page-layout-name="landscape-margin-text">
      <style:footer>
        <text:p text:style-name="footer">Tweede Kamer, vergaderjaar 2012-2013, 32 16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hoging AOW-leeftijd; Brief regering; Planning van de ministeriële regeling over de overbruggingsregeling AOW</dc:title>
    <meta:user-defined meta:name="OVERHEIDop.ParlID/DC.identifier">kst-32163-34</meta:user-defined>
    <meta:user-defined meta:name="OVERHEIDop.ondernummer">34</meta:user-defined>
    <meta:user-defined meta:name="DCTERMS.W3CDTF/DCTERMS.available">2013-05-28</meta:user-defined>
    <meta:user-defined meta:name="OVERHEIDop.KamerstukTypen/DC.type">Brief</meta:user-defined>
    <meta:user-defined meta:name="OVERHEIDop.dossiernummer">32163</meta:user-defined>
    <meta:user-defined meta:name="OVERHEIDop.documenttitel">Planning van de ministeriële regeling over de overbruggingsregeling AOW</meta:user-defined>
    <meta:user-defined meta:name="OVERHEIDop.Parlementair/DC.type">Kamerstuk</meta:user-defined>
    <meta:user-defined meta:name="OVERHEIDop.indiener">J. Klijnsma</meta:user-defined>
    <meta:user-defined meta:name="OVERHEIDop.vergaderjaar">2012-2013</meta:user-defined>
    <meta:user-defined meta:name="OVERHEIDop.dossiertitel">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hoging AOW-leeftijd; Brief regering; Planning van de ministeriële regeling over de overbruggingsregeling AOW</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