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63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63<text:tab/>Verhoging AOW-leeftijd</text:h>
      <text:h text:style-name="ifm_p_font.bold_size.9.06pt_mt.18.8mm_indent.-58.5mm_ifm" text:outline-level="1">Nr. 32
      <text:tab/>BRIEF VAN DE STAATSSECRETARIS VAN SOCIALE ZAKEN EN WERKGELEGENHEID</text:h>
      <text:p text:style-name="ifm_p_mt.3.76mm_ifm">Aan de Voorzitter van de Tweede Kamer der Staten-Generaal</text:p>
      <text:p text:style-name="ifm_p_mt.3.76mm_ifm">Den Haag, 22 maart 2013</text:p>
      <text:p text:style-name="ifm_p_mt.3.76mm_ifm">Hierbij ontvangt u zoals toegezegd de concept-ministeriële regeling «Tijdelijke regeling overbruggingsuitkering AOW», die is voorgelegd voor uitvoeringstoets aan de Sociale Verzekeringsbank<text:note text:id="ID-216049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concept-regeling voorziet in een overbruggingsuitkering voor mensen met een lopende VUT- of prepensioenuitkering (of vergelijkbare regeling) op 1 januari 2013 die als gevolg van de verhoging van de AOW-leeftijd inkomensverlies hebben.</text:p>
      <text:p text:style-name="ifm_p_mt.3.76mm_ifm">Een brief met dezelfde inhoud als deze brief is tegelijk ook verzonden aan de Eerste Kamer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63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63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hoging AOW-leeftijd; Brief regering; Aanbieding van de concept-ministeriële regeling “Tijdelijke regeling overbruggingsuitkering AOW”</dc:title>
    <meta:user-defined meta:name="OVERHEIDop.ParlID/DC.identifier">kst-32163-32</meta:user-defined>
    <meta:user-defined meta:name="OVERHEIDop.ondernummer">32</meta:user-defined>
    <meta:user-defined meta:name="DCTERMS.W3CDTF/DCTERMS.available">2013-03-27</meta:user-defined>
    <meta:user-defined meta:name="OVERHEIDop.KamerstukTypen/DC.type">Brief</meta:user-defined>
    <meta:user-defined meta:name="OVERHEIDop.dossiernummer">32163</meta:user-defined>
    <meta:user-defined meta:name="OVERHEIDop.documenttitel">Aanbieding van de concept-ministeriële regeling “Tijdelijke regeling overbruggingsuitkering AOW”</meta:user-defined>
    <meta:user-defined meta:name="OVERHEIDop.Parlementair/DC.type">Kamerstuk</meta:user-defined>
    <meta:user-defined meta:name="OVERHEIDop.indiener">J. Klijnsma</meta:user-defined>
    <meta:user-defined meta:name="OVERHEIDop.vergaderjaar">2012-2013</meta:user-defined>
    <meta:user-defined meta:name="OVERHEIDop.dossiertitel">Verhoging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hoging AOW-leeftijd; Brief regering; Aanbieding van de concept-ministeriële regeling “Tijdelijke regeling overbruggingsuitkering AOW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2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