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29
      <text:tab/>MOTIE VAN HET LID OMTZIGT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van mening dat de inkomenstoets om in aanmerking te komen voor de regeling, hoger moet zijn voor twee fiscale partners dan de inkomenstoets voor één volwassene;</text:p>
      <text:p text:style-name="ifm_p_mt.3.76mm_ifm">verzoekt de regering, onderscheid aan te brengen bij de wet/regeling tussen het inkomen dat twee personen moeten hebben om in aanmerking te komen en het inkomen dat één persoon dient te hebb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63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6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hoging AOW-leeftijd; Motie; Motie van het lid Omtzigt over onderscheid naar inkomen tussen een of twee personen</dc:title>
    <meta:user-defined meta:name="OVERHEIDop.ParlID/DC.identifier">kst-32163-29</meta:user-defined>
    <meta:user-defined meta:name="OVERHEIDop.ondernummer">29</meta:user-defined>
    <meta:user-defined meta:name="DCTERMS.W3CDTF/DCTERMS.available">2013-03-06</meta:user-defined>
    <meta:user-defined meta:name="OVERHEIDop.KamerstukTypen/DC.type">Motie</meta:user-defined>
    <meta:user-defined meta:name="OVERHEIDop.dossiernummer">32163</meta:user-defined>
    <meta:user-defined meta:name="OVERHEIDop.documenttitel">Motie van het lid Omtzigt over onderscheid naar inkomen tussen een of twee person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Motie; Motie van het lid Omtzigt over onderscheid naar inkomen tussen een of twee 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