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27
      <text:tab/>MOTIE VAN DE LEDEN KROL EN KLEIN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de Kamer kennis heeft genomen van de contouren overbruggingsregeling AOW;</text:p>
      <text:p text:style-name="ifm_p_mt.3.76mm_ifm">overwegende dat mensen, na reeds volledig aan de opbouw te hebben bijgedragen, kunnen worden geconfronteerd met een inkomensgat dat kan oplopen tot twee jaar;</text:p>
      <text:p text:style-name="ifm_p_mt.3.76mm_ifm">overwegende dat de schadepost maximaal € 33.000 kan bedragen en dat deze, op grond van de huidige contouren overbruggingsregeling, niet bij elkaar te sparen is;</text:p>
      <text:p text:style-name="ifm_p_mt.3.76mm_ifm">constaterende dat een overbruggingsregeling uitgaande van deze contouren tot een maatschappelijk ongewenst resultaat zal leiden;</text:p>
      <text:p text:style-name="ifm_p_mt.3.76mm_ifm">verzoekt de regering, een overbruggingsregeling te ontwerpen die gedragen wordt door sociale partners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hoging AOW-leeftijd; Motie; Motie van de leden Krol en Klein over een overbruggingsregeling die door sociale partners gedragen wordt</dc:title>
    <meta:user-defined meta:name="OVERHEIDop.ParlID/DC.identifier">kst-32163-27</meta:user-defined>
    <meta:user-defined meta:name="OVERHEIDop.ondernummer">27</meta:user-defined>
    <meta:user-defined meta:name="DCTERMS.W3CDTF/DCTERMS.available">2013-03-06</meta:user-defined>
    <meta:user-defined meta:name="OVERHEIDop.KamerstukTypen/DC.type">Motie</meta:user-defined>
    <meta:user-defined meta:name="OVERHEIDop.dossiernummer">32163</meta:user-defined>
    <meta:user-defined meta:name="OVERHEIDop.documenttitel">Motie van de leden Krol en Klein over een overbruggingsregeling die door sociale partners gedragen wordt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Motie; Motie van de leden Krol en Klein over een overbruggingsregeling die door sociale partners gedragen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