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63-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63<text:tab/>Verhoging AOW-leeftijd</text:h>
      <text:h text:style-name="ifm_p_font.bold_size.9.06pt_mt.18.8mm_indent.-58.5mm_ifm" text:outline-level="1">Nr. 26
      <text:tab/>MOTIE VAN DE LEDEN KROL EN KLEIN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de thans op te stellen overbruggingsregeling AOW in verband met het spoedeisende karakter wordt vormgegeven in een ministeriële regeling op basis van de Kaderwet SZW-subsidies;</text:p>
      <text:p text:style-name="ifm_p_mt.3.76mm_ifm">constaterende dat voor een dergelijke regeling formeel geen instemming is vereist van het parlement en dat de Kamer derhalve ook geen recht van amendement heeft;</text:p>
      <text:p text:style-name="ifm_p_mt.3.76mm_ifm">overwegende dat bij dergelijke zwaarwegende belangen waarvoor weinig tot geen maatschappelijk draagvlak is het parlement niet buiten spel kan worden gezet;</text:p>
      <text:p text:style-name="ifm_p_mt.3.76mm_ifm">verzoekt de regering, vanwege dit zwaarwegende belang de overbruggingsregeling AOW bij formele wetgeving dan wel bij Algemene Maatregel van Bestuur vast te stellen voorafgegaan door een voorhangprocedure,</text:p>
      <text:p text:style-name="ifm_p_mt.3.76mm_ifm">en gaat over tot de orde van de dag.</text:p>
      <text:p text:style-name="ifm_p_mt.3.76mm_ifm">Krol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63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63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hoging AOW-leeftijd; Motie; Motie van de leden Krol en Klein over het vaststellen van de overbruggingsregeling bij formele wetgeving</dc:title>
    <meta:user-defined meta:name="OVERHEIDop.ParlID/DC.identifier">kst-32163-26</meta:user-defined>
    <meta:user-defined meta:name="OVERHEIDop.ondernummer">26</meta:user-defined>
    <meta:user-defined meta:name="DCTERMS.W3CDTF/DCTERMS.available">2013-03-06</meta:user-defined>
    <meta:user-defined meta:name="OVERHEIDop.KamerstukTypen/DC.type">Motie</meta:user-defined>
    <meta:user-defined meta:name="OVERHEIDop.dossiernummer">32163</meta:user-defined>
    <meta:user-defined meta:name="OVERHEIDop.documenttitel">Motie van de leden Krol en Klein over het vaststellen van de overbruggingsregeling bij formele wetgeving</meta:user-defined>
    <meta:user-defined meta:name="OVERHEIDop.Parlementair/DC.type">Kamerstuk</meta:user-defined>
    <meta:user-defined meta:name="OVERHEIDop.indiener">N.P.M. Klein</meta:user-defined>
    <meta:user-defined meta:name="OVERHEIDop.indiener">H.C.M. Krol</meta:user-defined>
    <meta:user-defined meta:name="OVERHEIDop.vergaderjaar">2012-2013</meta:user-defined>
    <meta:user-defined meta:name="OVERHEIDop.dossiertitel">Verhoging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hoging AOW-leeftijd; Motie; Motie van de leden Krol en Klein over het vaststellen van de overbruggingsregeling bij formele 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