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9
               </text:p>
          </table:table-cell>
          <table:table-cell office:value-type="string" table:number-columns-spanned="2" table:style-name="parlementair.kopcel3">
            <text:p text:style-name="headtable.dossiertitel"> Toegankelijker medicinale cannabi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mei 2010
               
            </text:p>
      <text:p text:style-name="algemeen">De vaste commissie voor Volksgezondheid, Welzijn en Sport<text:note text:id="ID-d27e132" text:note-class="footnote"><text:note-citation text:label="1">1</text:note-citation><text:note-body><text:p>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 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lt;1&gt; heeft op 23 maart 2010 overleg gevoerd met minister Klink van Volksgezondheid, Welzijn en Sport over:
               </text:p>
      <text:list text:style-name="list-style-1">
        <text:list-item>
          <text:p text:style-name="list.start"><text:span text:style-name="vet">de brief van de heer Van der Ham en de Initiatiefnota toegankelijker medicinale cannabis d.d. 6 oktober 2009 (32 159, nrs.
                           1 en 2);</text:span>
                        
                     </text:p>
        </text:list-item>
        <text:list-item>
          <text:p text:style-name="list.cont">
                        <text:span text:style-name="vet">de brief van de minister van Volksgezondheid, Welzijn en Sport d.d. 20 november 2009 met een reactie op de initiatiefnota
                           Toegankelijker medicinale cannabis (</text:span><text:span text:style-name="vet">32 159, nr. 3</text:span><text:span text:style-name="vet">);</text:span>
                        
                     </text:p>
        </text:list-item>
        <text:list-item>
          <text:p text:style-name="list.end">
                        <text:span text:style-name="vet">de lijst van vragen en antwoorden d.d. 23 december 2009 inzake de initiatiefnota Toegankelijker medicinale cannabis (</text:span><text:span text:style-name="vet">32 159, nr. 4</text:span><text:span text:style-name="vet">).</text:span>
                        
                     </text:p>
        </text:list-item>
      </text:list>
      <text:p text:style-name="algemeen">Van dit overleg brengt de commissie bijgaand stenografisch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
                     <text:span text:style-name="vet">Voorzitter: Ferrier</text:span>
                     
                  </text:p>
      <text:p text:style-name="alineagroep.end">
                     <text:span text:style-name="vet">Griffier: Sjerp</text:span>
                     
                  </text:p>
      <text:p text:style-name="algemeen">Aanwezig zijn negen leden der Kamer, te weten: Anker, Azough, Van Gerven, Ferrier, Van der Ham, Harbers, Joldersma, Koşer
                  Kaya en Timmer,
               </text:p>
      <text:p text:style-name="algemeen">en minister Klink van Volksgezondheid, Welzijn en Sport, die vergezeld is van enkele ambtenaren van zijn ministerie.</text:p>
      <text:p text:style-name="algemeen">De <text:span text:style-name="vet">voorzitter</text:span>: Ik heet iedereen van harte welkom bij dit algemeen overleg over de initiatiefnota Toegankelijker medicinale cannabis, in
                  het bijzonder de opsteller de heer Van der Ham, zijn medewerker en de minister. Er is voor gekozen om te doen alsof hier twee
                  bewindslieden zitten. De leden stellen vragen aan de heer Van der Ham en de minister, die ze vervolgens beantwoorden.
               </text:p>
      <text:p text:style-name="alineagroep">De heer <text:span text:style-name="vet">Anker</text:span> (ChristenUnie): Voorzitter. Ik ben hier als vervanger van mevrouw Wiegman en zal haar bijdrage uitspreken. Vandaag discussiëren
                     wij over medicinale cannabis, in populaire termen ook wel mediwiet genoemd. Ik wil mijn complimenten geven voor de nota: goed
                     dat die is opgesteld. Ik ben tot de conclusie gekomen dat artsen, specialisten, patiënten, wetenschappers en politici op dit
                     onderwerp nog lang niet op één lijn zitten. Om verbeteringen te bewerkstelligen, moeten wij hierover in gesprek blijven. Er
                     zijn veel positieve verhalen van patiënten. Op 8 april 2002 was de ChristenUnie dan ook voor het wijzigen van de Opiumwet.
                     De invoering van het legaal verstrekken van een drietal cannabisvarianten heeft echter niet geleid tot grootschalige afname.
                     De verwachte patiëntengroep van 10.000 bleef na een evaluatie hangen op circa 1700 patiënten. Je zou kunnen speculeren dat
                     een grote meerderheid van de patiëntengroep medicinale cannabis nog steeds verkrijgt via het illegale of het gedoogde circuit.
                  </text:p>
      <text:p text:style-name="alineagroep">Er worden in de nota vier voorstellen gedaan. Het eerste voorstel betreft betere voorlichting en meer onderzoek. Grootschalig
                     onderzoek naar de werking van cannabis met duidelijke conclusies ontbreekt nog steeds. Het is de vraag of de overheid hier
                     verantwoordelijk voor is. De ChristenUnie kan zich in het commentaar van de minister vinden. De arts is op de hoogte van de
                     omstandigheden van de patiënt en die rol kan de overheid niet overnemen. Zoals de minister aangeeft, heeft het eerder gedane
                     onderzoek ertoe geleid dat de huidige producten kunnen worden gebruikt als geneesmiddel. Registratie ligt in handen van de
                     farmaceutische bedrijven. De ChristenUnie is van mening dat medicinale cannabis geen uitzonderingspositie heeft ten opzichte
                     van andere geneesmiddelen. De overheid moet hierin dus niet de taak overnemen van de farmaceutische bedrijven. De ChristenUnie
                     ziet het wel als taak van de overheid om beter inzicht te krijgen in de patiëntengroep en het huidige gebruik van medicinale
                     cannabis. In de nota staan de kosten wel uitgewerkt, maar die zijn niet duidelijk gespecificeerd. De ChristenUnie zou graag
                     een kostenoverzicht zien met daarop de totale kosten, het aantal gebruikers en de hoeveelheid medicatie die wordt gebruikt.
                     Verder blijkt uit het Evaluatierapport Medicinale Cannabis uit 2005 dat neurologen en oncologen nog niet overtuigd zijn van
                     de werking. Wij zijn vijf jaar verder. Is die situatie veranderd?
                  </text:p>
      <text:p text:style-name="alineagroep">De tweede aanbeveling gaat over de uitbreiding van de soorten. Die zal waarschijnlijk niet kostendekkend zijn. Op verzoek
                     van de patiëntenorganisaties is om uitbreiding gevraagd, maar dit heeft niet tot vergroting van de afname geleid. De ChristenUnie
                     ziet voorlopig dus niets in het uitbreiden van die markt. De derde vraag is of medicinale cannabis in het basispakket thuishoort.
                     Hierover is in de media al bericht. De heer Van der Ham verwacht op dit onderwerp weinig tegenstand. Die is er bij ons wel
                     een beetje. Wij zijn geen voorstander van een voorkeursbehandeling van medicinale cannabis ten opzichte van andere medicijnen.
                     Zoals de minister aangeeft: een van de voorwaarden voor het opnemen van een medicijn in het basispakket is dat het een geregistreerd
                     geneesmiddel moet zijn. Wij zijn dan ook van mening dat er sprake is van rechtsongelijkheid als medicinale cannabis in het
                     basispakket wordt opgenomen zonder dat voldaan is aan de wettelijke kaders. Wij erkennen het kostenprobleem, maar er zijn
                     nog steeds zorgverzekeraars die medicinale cannabis verzekeren op basis van een coulanceregeling of in een aanvullend pakket.
                     De ChristenUnie zou graag zien dat patiëntenorganisaties met zorgverzekeraars om de tafel gaan zitten en de standpunten uitwisselen.
                     Op basis van het onderzoek dat tot nu toe is gedaan, is er voldoende bewijs dat verschillende patiëntengroepen baat hebben
                     bij het gebruik van cannabis. Hier zouden zorgverzekeraars op in moeten spelen. Laten wij niet vergeten dat er veel goed werkende
                     medicijnen zijn die niet in het basispakket zitten. Een voorbeeld hiervan zijn slaapmiddelen, bijvoorbeeld melatonine.
                  </text:p>
      <text:p text:style-name="alineagroep.end">Ten slotte wil ik ingaan op het nuchter omgaan met zelfteelt. Moeten wij de wet nu handhaven of gedogen? Het is verboden om
                     zelf cannabis te telen, ongeacht het aantal planten. De ChristenUnie wil ook hier de lijn van de minister volgen. Volgens
                     de Opiumwet kunnen wij geen uitzondering maken, dit mede geplaatst in het internationale kader. Wij moeten een duidelijke
                     lijn trekken en geen uitzonderingen maken. Komt de ChristenUnie patiënten die graag verandering zien dan helemaal niet tegemoet?
                     Jazeker wel. Wij zien in de toekomst mogelijkheden voor de registratie van medicinale cannabis. Wij kunnen dit nu echter niet
                     ad hoc met elkaar besluiten. In de nota staat dat wij niet te veel moeten leunen op internationale onderzoeken. De ChristenUnie
                     ziet op internationaal niveau juist wel mogelijkheden. Wij moeten de krachten bundelen. Als dit ertoe leidt dat medicinale
                     cannabis sneller geregistreerd kan worden, lijkt ons dat een goede zaak.
                  </text:p>
      <text:p text:style-name="alineagroep">De heer <text:span text:style-name="vet">Van Gerven</text:span> (SP): Voorzitter. De heer Van der Ham dient geprezen te worden in zijn streven om voor een groep mensen met chronische klachten
                     perspectief te bieden door middel van maatregelen om de kwaliteit van en de toegang tot medicinale cannabis te verbeteren.
                     Ongetwijfeld is hij gedreven door persoonlijke ervaring met mensen die problemen hebben met de toegang tot het gebruik van
                     die medicinale cannabis. Het gaat om ernstig zieke mensen die zich door het gebruik geholpen voelen. Daarbij vinden zij echter
                     de wetenschap tegenover zich. Die acht immers de positieve werking van cannabis niet bewezen. Vandaar dat medicinale cannabis
                     zich bevindt in een schemergebied, te meer daar cannabis als controversieel genotsmiddel bekend staat.
                  </text:p>
      <text:p text:style-name="alineagroep">Voor de SP gelden de volgende uitgangspunten bij haar beoordeling van de voorstellen in de initiatiefnota. 1. Leidt het tot
                     een betere kwaliteit van leven voor patiënten die deze middelen gebruiken? 2. Dragen de voorgestelde maatregelen bij aan solidariteit?
                     3. Vergroot het de veiligheid ten opzichte van de huidige praktijk? 4. Is de zorg doelmatig of zijn er andere alternatieven?
                     Sinds 2003 is het mogelijk om cannabis op recept te krijgen voor de volgende indicaties: aandoeningen van lichte spasticiteit
                     in combinatie met pijn zoals multiple sclerose, misselijkheid en braken bij chemotherapie, radiotherapie en hiv-combinatietherapie,
                     pijnbestrijding bij kanker en aids, chronische zenuwpijnen en het syndroom van Gilles de la Tourette. Het valt op dat het
                     doorgaans gaat om ernstige chronische aandoeningen en ziekten met dodelijke afloop. Cannabis wordt beschouwd als een lastresortmiddel
                     als bestaande, vergoede, medicatie niet meer helpt. Vreemd aan de huidige wetgeving is dat cannabis wel mag worden voorgeschreven,
                     maar niet mag worden vergoed. Als een dokter het mag voorschrijven, gaat daar een zekere legitimatie van uit. Dat wringt net
                     als de ervaringsgegevens dat jaarlijks duizend of meer mensen, die vaak in zeer moeilijke omstandigheden leven, aangeven er
                     baat bij te hebben.
                  </text:p>
      <text:p text:style-name="alineagroep">Het College voor zorgverzekeringen (CVZ) concludeert dat cannabis niet bewezen werkzaam is. Het wijt dit aan het feit dat
                     er geen goede gestandaardiseerde toedieningsvorm is. Door de wisselende samenstelling is goed onderzoek tot nu toe niet mogelijk
                     geweest. Als een farmaceutisch bedrijf medicinale cannabis gaat produceren, kan aan dit bezwaar tegemoet worden gekomen en
                     staat de weg open naar verder deugdelijk onderzoek. Het is verheugend dat verder onderzoek wordt gedaan. Hoe staat het met
                     de registratie? Gaat die door? Wat is de laatste stand van zaken? Hoe staat het met mogelijk toekomstig onderzoek? Standaardisatie
                     leidt tot een veiliger product. Patiënten kunnen er dan van op aan dat in het middel ook werkelijk de hoeveelheid en soort
                     cannabis zit die wordt beoogd.
                  </text:p>
      <text:p text:style-name="alineagroep">Medicinale cannabis zit niet in het basispakket, maar via een aanvullende verzekering wordt zij geheel of gedeeltelijk vergoed.
                     Dit vindt de SP niet gewenst. Vaste premies treffen de lagere inkomens relatief zwaarder. Daarom wil de SP voorstellen om
                     medicinale cannabis via een tijdelijke regeling in het basispakket op te nemen, deze tijdelijke regeling vervolgens te evalueren
                     en na enkele jaren definitief de knoop door te hakken. Dit in het besef dat het een last resortmiddel is dat voorhanden kan
                     zijn als andere middelen geen effect sorteren. Is deze suggestie van de SP mogelijk? Over de doelmatigheid kan ik kort zijn.
                     Het gaat om een kleine groep beperkte middelen, in de orde van 1 mln. per jaar. Cannabisgebruik leidt mogelijk tot minder
                     gebruik van regulier vergoede geneesmiddelen. Al met al lijken de financiën geen reden om cannabis niet tijdelijk op te nemen.
                  </text:p>
      <text:p text:style-name="alineagroep">Ik loop kort de voorstellen van de indiener langs. Ten eerste het onderzoek. Het ligt voor de hand dat de fabrikant die de
                     productie ter hand wil nemen hiermee aan de slag gaat. Ten tweede het vraagstuk van de voldoende varianten. Wij achten het
                     een taak van de toekomstige fabrikant om aan de reële bestaande behoefte te voldoen. Ik neem overigens aan dat de markt groter
                     zal zijn dan Nederland. Ten derde de zelfteelt. Die is nu een noodzakelijk kwaad, omdat cannabis niet in goede sterkte te
                     verkrijgen is of te duur is. Als SP zijn wij hier niet gelukkig mee, vanwege veiligheidsredenen maar ook vanwege mogelijke
                     criminaliteitsaspecten. Ten vierde het basispakket. Dat steunt de SP en ik heb daar al een voorstel voor gedaan.
                  </text:p>
      <text:p text:style-name="alineagroep.end">Tot slot een uitspraak van Einstein die zeker van toepassing is. Niet alles wat waardevol is, kan worden gemeten. Meten is
                     weten, is dus een te beperkte opvatting van de geneeskunde en dat lijkt ook op te gaan voor de medicinale cannabis. Dat het
                     wetenschappelijk bewijs van effectiviteit nog niet is geleverd, sluit niet uit dat in individuele situaties patiënten er baat
                     bij kunnen hebben. Een retorische vraag: wat als er geen alternatief is?
                  </text:p>
      <text:p text:style-name="alineagroep">Mevrouw <text:span text:style-name="vet">Joldersma</text:span> (CDA): Voorzitter. Ook het CDA heeft grote waardering voor het initiatief van de heer Van der Ham. De aandacht voor de medicinale
                     cannabis was de laatste jaren helemaal weggezakt. Hij zet het goed op de kaart. Ik hoop dat dit overleg ertoe leidt dat wij
                     ook daadwerkelijk een stap kunnen zetten. Het CDA is altijd voorstander geweest van de medicinale cannabis. De reden is dat
                     het een andere functie heeft en helpt bij ernstige ziektebeelden. Wij vinden het ook heel onwenselijk als mensen in de illegale
                     teelt moeten gaan of naar het schimmige gebied van de coffeeshop.
                  </text:p>
      <text:p text:style-name="alineagroep">Als ik kijk naar de vijf problemen die de heer Van der Ham schetst, denk ik dat hij misschien nog niet helemaal de kern van
                     de problematiek te pakken heeft. Als ik ze koppel, zie ik een soort vicieuze cirkel. Er is weinig gebruik en er zijn weinig
                     varianten. Dat komt omdat er geen geregistreerd medicijn in het basispakket zit en dat komt weer omdat het onderzoek naar
                     de aantoonbare effectiviteit nog niet is gedaan. Een andere oorzaak is dat mensen het niet leuk vinden om hun imago te verbinden
                     aan een middel dat in het schemergebied van gedoogbeleid zit. De basis en de kern liggen volgens mij toch bij het medisch-wetenschappelijk
                     onderzoek. Wat de heer Van der Ham voorstelt, zie ik als een gedoogoplossing: medicinaal cannabis in het basispakket te stoppen,
                     ook al is het geen geregistreerd medicijn. Wanneer stoppen wij iets in het basispakket? Als het een geregistreerd medicijn
                     is. Daarvoor hebben wij aantoonbaar wetenschappelijk onderzoek nodig, de zogenaamde experimental clinical trials. Wij moeten
                     er bij stilstaan waarom dit niet gelukt is. In het verleden waren er twee opties bij de introductie van de medicinale cannabis.
                     De ene was verstrekking via een experimenteel onderzoek en de andere was via verkrijgbaarheid op recept. Wij hebben voor die
                     laatste gekozen. Als ik terugkijk en het vergelijk met de medicinale heroïne, waarbij we juist voor de eerste optie hebben
                     gekozen, hebben wij daar een kans laten liggen. Een aantal mensen gebruikt nu medicinale cannabis. Het was mooi geweest als
                     wij dit gebruik direct in een experimentele onderzoeksetting hadden kunnen opnemen. Dan hadden wij nu de erkenning als medicijn
                     gehad, net als bij de medicinale heroïne. Dat is ons hierbij niet gelukt. Ik vraag de heer Van der Ham en de minister of er
                     elementen zijn in het onderzoek naar de medicinale heroïneverstrekking waarvan wij van kunnen leren hoe wij dat onderzoek
                     nu wel goed op poten kunnen zetten. Bij het onderzoek naar medicinale heroïne is mij opgevallen dat wetenschappers het vreselijk
                     interessant vonden, hieraan prachtige wetenschappelijk artikelen hebben ontleend en dat het goed was voor hun status. Bij
                     medicinale cannabis denk ik: wie zou het onderzoek moeten doen? Is het wel goed dat het Bureau voor Medicinale Cannabis (BMC)
                     daar de trekker van wordt? Hoe kunnen wij dit ondersteunen? Ik kijk naar de minister want bij de medicinale heroïne is dit
                     wel gebeurd. Buitenlandse instituten, bijvoorbeeld het Amerikaanse Centre for Medical Cannabis Research (CMCR), doen heel
                     interessante onderzoeken, zelfs met clinical trials. Er zijn dus heel veel internationale bewegingen die wij beter kunnen
                     benutten.
                  </text:p>
      <text:p text:style-name="alineagroep.end">Als je het goed wilt doen, moet je overal oog voor hebben. Een van de elementen die mij opvalt, is dat de huisartsen bezwaren
                     hebben. Heeft dit alleen te maken met die aantoonbare effectiviteit of zijn er andere redenen? Die moeten dan boven tafel
                     komen. In de nota blijft het schemergebied tussen recreatief en medicinaal gebruik in stand. Dat is niet goed als wij het
                     medicijn verder willen ontwikkelen en over willen gaan tot registratie. Dan moet je het van het schemergebied ontdoen en niet
                     de oplossing zoeken in de zelfteelt enzovoorts. Daar moeten we vanaf. Wij moeten ook verkennen of er in de ruimere aanvullende
                     verzekering meer mogelijkheden zitten waardoor wij het draagvlak kunnen vergroten bij de zorgverzekeraars, de zorgaanbieders
                     en de farmaceutische industrie. Is er ruimte in de aanvullende verzekering waarmee wij het gebruik kunnen promoten?
                  </text:p>
      <text:p text:style-name="alineagroep">Mevrouw <text:span text:style-name="vet">Timmer</text:span> (PvdA): Voorzitter. Ook ik begin met een woord van dank aan de heer Van der Ham van D66 voor het nemen van dit initiatief
                     en de nota die hij heeft geschreven. Ik dank ook de minister voor de reactie die hij daarop heeft gegeven. Ik vervang hier
                     mevrouw Bouwmeester die momenteel in de plenaire zaal aanwezig is.
                  </text:p>
      <text:p text:style-name="alineagroep">Voor bepaalde mensen met een veelal chronische aandoening heeft medicinale cannabis een heilzame werking. Het is daarom goed
                     dat cannabis als medicijn onder voorwaarden verstrekt en vergoed kan worden. Het vermindert immers de ziekteverschijnselen.
                     Een belangrijk onderdeel daarvan is de pijn. Mijnheer Van Gerven heeft net de aandoeningen genoemd waarbij het een heilzame
                     werking kan hebben.
                  </text:p>
      <text:p text:style-name="alineagroep">Er worden momenteel drie soorten medicinale cannabis geteeld onder strikte voorwaarden, waardoor de zuiverheid en samenstelling
                     van het medicijn medicinale cannabis wordt gegarandeerd. Hierdoor zijn mensen voor deze drie soorten niet afhankelijk van
                     de cannabis uit de coffeeshop. Hierbij kunnen immers geen kwaliteitseisen worden gesteld omdat de inkoop van cannabis daar
                     helaas nog niet is gereguleerd. Echter, het aantal soorten cannabis dat op recept verkrijgbaar is, is beperkt tot drie. Ook
                     is de kennis over de heilzame werking bij huisartsen niet overal optimaal en wordt het niet door alle apotheken verkocht.
                     Dat terwijl er volgens medici veel meer mensen gebaat zijn bij het gebruik van medicinale cannabis, maar dan van andere soorten
                     dan de drie die nu aangeboden worden. Het initiatiefvoorstel van D66 om medicinale cannabis toegankelijker te maken, kan dan
                     ook rekenen op sympathie van de PvdA. Complimenten dus.
                  </text:p>
      <text:p text:style-name="alineagroep">Om over te kunnen gaan tot mogelijke uitbreiding van het assortiment medicinale cannabis moeten een paar dingen onderzocht
                     worden. In de eerste plaats de uitbreiding van het assortiment. Eerst moet duidelijk worden welke soorten cannabis voor bepaalde
                     ziekten een heilzame werking kunnen hebben. Ten tweede moet er geïnvesteerd worden in voorlichting aan huisartsen en apotheken
                     over de varianten van cannabis, het gebruik en het voorschrijven, zodat medicinale cannabis ook daadwerkelijk wordt voorgeschreven
                     en men weet hoe het medicijn te gebruiken. Ik heb een specifieke vraag aan de minister. Hoe staat het met de registratie van
                     medicinale cannabis en de nationale en internationale onderzoeken?
                  </text:p>
      <text:p text:style-name="alineagroep.end">De PvdA vindt het belangrijk dat het taboe op het gebruik van medicinale cannabis wordt doorbroken. Voor bepaalde aandoeningen
                     wordt het al gebruikt, zoals de minister in zijn brief schrijft. Als andere soorten ook een heilzame werking hebben, moet
                     uitbreiding van het assortiment mogelijk zijn. Ik kan mij wel goed vinden in wat de minister schrijft ten aanzien van opname
                     in het basispakket. Wij hebben daar afspraken over gemaakt en er is een procedure voor de erkenning van medicijnen. In dat
                     licht wil ik nadere informatie over die onderzoeken, zodat wij met de erkenning misschien een stapje verder kunnen komen.
                  </text:p>
      <text:p text:style-name="algemeen">Mevrouw <text:span text:style-name="vet">Koşer Kaya</text:span> (D66): Begrijp ik mijn collega goed dat zij zegt: wij zijn voor betere voorlichting, meer varianten, zelfteelt als last resort,
                  maar niet voor het opnemen in het basispakket?
               </text:p>
      <text:p text:style-name="algemeen">Mevrouw <text:span text:style-name="vet">Timmer</text:span> (PvdA): Ik zei dat ik me kan vinden in wat de minister daarover schrijft. In principe is hij voor opname in het basispakket,
                  maar wij hebben regels afgesproken over waar geneesmiddelen aan moeten voldoen. Daar refereerde ik aan. Voor de thuisteelt
                  zouden wij bijna moeten gaan werken met een ontheffing van de Opiumwet. Ik twijfel daarover. Ik wil het niet verbieden. Het
                  is nu mogelijk om vijf plantjes voor eigen gebruik te telen, dus in die zin hebben wij al iets geregeld. De kans dat je toch
                  een beetje naar het criminele gaat, lijkt mij niet geheel uitgesloten. Als thuisteelt een oplossing is voor de groep patiënten
                  die hun variant nog niet elders kunnen kopen, zullen wij ons daar niet tegen verzetten.
               </text:p>
      <text:p text:style-name="alineagroep">De heer <text:span text:style-name="vet">Harbers</text:span> (VVD): Voorzitter. Ook mijn fractie dankt de heer Van der Ham voor het indienen van zijn initiatiefnota. Het is een goede
                     nota die inzicht geeft in de werking en het gebruik van medicinale cannabis en allerlei zaken die daarbij spelen. Wat mij
                     betreft leidt dit tot de conclusie dat medicinale cannabis voor een groep patiënten uitkomst biedt, met name voor het tegengaan
                     van braken, misselijkheid en verlichting van pijn. Bij mij bleef ook het gevoel hangen dat de nota laat zien dat er in vergelijking
                     met andere geneesmiddelen in korte tijd al heel veel stappen zijn gezet. Sinds het begin van deze eeuw is het BMC ontstaan,
                     wordt cannabis geleverd voor wetenschappelijk onderzoek en aan apotheken, is voorlichting op gang gekomen via het ministerie
                     van Volksgezondheid, Welzijn en Sport (VWS) en hebben opeenvolgende ministers de termijn van beschikbaarstelling van cannabis
                     telkens verlengd.
                  </text:p>
      <text:p text:style-name="alineagroep">De heer Van der Ham schetst een aantal problemen en mogelijke oplossingen. Op een aantal daarvan ga ik kort in. Ten eerste
                     de problemen op het gebied van voorlichting en onderzoek. De heer Van der Ham ziet hier een rol voor het ministerie van VWS.
                     Waarom wil hij daarin verdergaan dan bij veel andere geneesmiddelen en aandoeningen? Vanzelfsprekend moet het taboe worden
                     doorbroken, maar ik denk dat de redenering van de minister deugt dat het aan de artsen is om patiënten goed voor te lichten.
                     Waarom niet het initiatief voor voorlichting gelegd bij huisartsen, internisten, al dan niet via hun koepelverenigingen? Volgens
                     mij is het beeld niet zo zwart-wit. Ik heb zelf rondgevraagd bij een aantal artsen en ik kom er genoeg tegen die prima op
                     de hoogte zijn van de beschikbaarheid van medicinale cannabis. Ze maken soms wel een andere afweging omdat ze voor heel veel
                     aandoeningen waarvoor cannabis wordt voorgeschreven ook andere geneesmiddelen achter de hand hebben. Ook bij onderzoek zouden
                     farmaceuten in de eerste plaats zelf moeten komen tot onderzoek en nieuwe geneesmiddelen.
                  </text:p>
      <text:p text:style-name="alineagroep.end">Dan het probleem van het tekort aan soorten. Niemand is in staat om heel goed de vraag te beantwoorden hoeveel soorten er
                     moeten zijn. De heer Van der Ham stelt zeven tot tien, maar zegt ook dat het aantal variëteiten oneindig groot is. Een wrang
                     bijverschijnsel van de vrije beschikbaarheid van cannabis in dit land is dat dit de ontwikkeling van heel veel medicinale
                     soorten in de weg staat. Dit leidt tot het dilemma hoe ver je moet gaan. Hoe ziet de heer Van der Ham het voorstel van de
                     minister om met een vierde soort te gaan werken, te bekijken wat dit oplevert en of het voldoende soelaas biedt?
                  </text:p>
      <text:p text:style-name="algemeen">Mevrouw <text:span text:style-name="vet">Azough</text:span> (GroenLinks): Ik heb een vraag over de voorlichting. Ik heb de nota van de heer Van der Ham niet gelezen alsof hij stelt
                  dat er een landelijke campagne vanuit de overheid met SIRE-spotjes en dergelijke moet komen. Hij heeft aangegeven dat er wellicht
                  meer gedaan moet worden aan kennis en expertise over het gebruik van medicinale cannabis, juist bij de professionals en experts,
                  de huisartsen etc. Daar lijkt mij niet veel mis mee, want het kan best zijn dat daar een kennis- of ervaringsachterstand is.
               </text:p>
      <text:p text:style-name="algemeen">De heer <text:span text:style-name="vet">Harbers</text:span> (VVD): Met uw laatste punt ben ik het eens. Ik heb de nota anders gelezen. Ik citeer: «De minister van VWS dient hiertoe
                  de informatievoorziening te verbeteren.» Juist bij heel veel andere ziekten, aandoeningen en geneesmiddelen leggen wij het
                  initiatief bij de beroepsgroepen zelf, bij de medici die beter dan een ministerie kunnen beoordelen wat de werking is. Vandaar
                  mijn vraag aan de heer Van der Ham of hij dat met mij eens is.
               </text:p>
      <text:p text:style-name="algemeen">Mevrouw <text:span text:style-name="vet">Azough</text:span> (GroenLinks): Natuurlijk is alles wat men schrijft voor verschillende interpretaties vatbaar, maar in diezelfde paragraaf
                  staat heel duidelijk dat hierover in gesprek moet worden gegaan met patiëntenorganisaties en beroepsverenigingen van artsen
                  en huisartsen, in de eerste plaats met de Koninklijke Nederlandsche Maatschappij ter bevordering van de Geneeskunde (KNMG).
                  De brochures die elk jaar gemaakt worden, moeten actueel blijven. Daarin moeten de laatste ontwikkelingen meegenomen worden.
                  Daar lijkt mij niet zoveel mis mee.
               </text:p>
      <text:p text:style-name="algemeen">De heer <text:span text:style-name="vet">Harbers</text:span> (VVD): Vandaar mijn vraag aan de heer Van der Ham en de minister. Ik kan mij meer vinden in de stellingname van de minister,
                  die zegt dat wij dit moeten gelijkschakelen met andere aandoeningen en geneesmiddelen en de voorlichting daarover. De politiek
                  moet niet voorschrijven hoe vaak een brochure moet worden geüpdatet.
               </text:p>
      <text:p text:style-name="algemeen">Mevrouw <text:span text:style-name="vet">Azough</text:span> (GroenLinks): Daarmee gaat u toch juist voorbij aan het schimmige karakter dat onterecht aan dit medicijn kleeft?
               </text:p>
      <text:p text:style-name="algemeen">De heer <text:span text:style-name="vet">Harbers</text:span> (VVD): Dat laatste bestrijd ik. Er zijn voldoende artsen voor wie er helemaal geen taboe op rust, maar bij wie het een afweging
                  is tussen de werking van cannabis en de werking van andere medicijnen. Zij komen tot een andere keuze. Ik weet niet of het
                  taboegehalte zo vreselijk groot is. Ook daarbij geldt dat er bij de commissie meer vragen zijn dan kennis, dus vandaar mijn
                  vragen.
               </text:p>
      <text:p text:style-name="algemeen">Mevrouw <text:span text:style-name="vet">Joldersma</text:span> (CDA): Het taboe van de artsen berust op het evaluatierapport uit 2003 waarin ingegaan wordt op de herkomst. Hieruit blijkt
                  dat artsen in hun maag zitten met de aantoonbare effectiviteit van het middel. U zegt dat er een update van kennis nodig is
                  om de voorlichting aan te passen. Als ik die twee dingen combineer, kom ik er toch weer op uit dat het belangrijk is dat er
                  medisch onderzoek komt naar de effectiviteit. Daarmee kunnen artsen overtuigd worden en kan de voorlichting worden verbeterd.
               </text:p>
      <text:p text:style-name="alineagroep">De heer <text:span text:style-name="vet">Harbers</text:span> (VVD): Wat betreft het basispakket staan de minister en de heer Van der Ham heel dicht bij elkaar. Ook de minister zegt dat
                     hij in principe niet tegen opname in het basispakket is, maar dat hij de koninklijke weg van de geneesmiddelenregistratie
                     wil volgen, inclusief wetenschappelijk onderzoek en klinische tests. Mijn fractie volgt bij voorkeur dit pad, zeker nu wij
                     volgens de beantwoording van de minister blijkbaar aan de vooravond staan van een ronde klinische testen. Heeft de minister
                     zicht op dat traject en de termijn waarop dit tot een geregistreerd geneesmiddel kan leiden, zodat wij het langs de koninklijke
                     weg kunnen opnemen in het basispakket?
                  </text:p>
      <text:p text:style-name="alineagroep">De heer Van der Ham is dubbel in zijn oordeel over de zelfteelt. Die heeft niet zijn voorkeur, maar hij zegt wel dat wij er
                     wel nuchter mee moeten omgaan. Dat laatste vind ik heel ingewikkeld. Wat betekent dat? Wij weten dat zelfteelt meestal van
                     slechtere kwaliteit is en dat alle negatieve aspecten van zelfteelt die voor illegale wietkwekerijen gelden ook gelden voor
                     zelfteelt voor medicinale doeleinden. Veel mensen missen de benodigde expertise en er is in dezelfde mate gevaar voor brand,
                     overlast etc. Dit heeft niet mijn voorkeur.
                  </text:p>
      <text:p text:style-name="alineagroep.end">Tot slot: in de loop van een beperkt aantal jaren is er al veel verbeterd. De groep patiënten die baat heeft bij cannabis
                     is sinds het begin van deze eeuw steeds beter bediend. De VVD-fractie heeft de voorkeur om die ontwikkeling verder te volgen,
                     in de hoop dat dit binnen enkele jaren leidt tot een geregistreerd geneesmiddel dat voluit ten goede komt aan de patiënten.
                     Tegen mevrouw Joldersma zeg ik: dat is het moment dat het gelegitimeerd is om het middel in het basispakket op te nemen.
                  </text:p>
      <text:p text:style-name="alineagroep">Mevrouw <text:span text:style-name="vet">Koşer Kaya</text:span> (D66): Voorzitter. Het zal de commissie niet verbazen dat onze fractie de heer Van der Ham complimenteert met de initiatiefnota
                     en dat onze fractie die nota steunt. Hij heeft een aantal problemen beschreven: de voorlichting, het aantal varianten, de
                     kosten en de kwaliteit van coffeeshopcannabis in vergelijking met apotheekcannabis. Deze problemen zouden grotendeels opgelost
                     kunnen worden als de voorstellen uit de nota worden opgevolgd. Die zijn: betere voorlichting, opname in het basispakket, meer
                     varianten en nuchter omgaan met zelfteelt. Voor zelfteelt geldt: als het echt niet anders kan. Dit wordt beschreven in casus
                     3 van de nota.
                  </text:p>
      <text:p text:style-name="alineagroep">Cruciaal onderdeel van het pakket van maatregelen is de opname in het basispakket. Mijn fractie is daar voor, net als de vorige
                     directeur van het BMC, W.K. Scholten. De minister zegt dat hij geen uitzondering kan maken en dat de medicinale cannabis aan
                     dezelfde criteria moet voldoen als andere medicijnen. Daartegenover wil ik twee opmerkingen plaatsen. Ten eerste vergeet de
                     minister te melden dat de Commissie Farmaceutische Hulp (CFH) is vergeten, medicinale cannabis te toetsen als gestandaardiseerde
                     apotheekbereiding. Ten tweede vergeet hij te melden dat het substitutiegevaar van cannabis uniek is. Hij zegt dat medicinale
                     cannabis geen geregistreerd geneesmiddel is. Dat klopt. Een niet-geregistreerd geneesmiddel kan echter voor vergoeding in
                     aanmerking komen als sprake is van rationele farmacotherapie. Dat houdt in dat een geneesmiddel aan minstens een van deze
                     twee criteria moet voldoen: er is voldoende bewijs van werkzaamheid geleverd of het betreft een gestandaardiseerde apotheekbereiding.
                     De CFH heeft medicinale cannabis niet beoordeeld op het criterium van gestandaardiseerde apotheekbereiding. Mijn fractie vindt
                     dat er een nieuwe beoordeling moet komen. Vindt de minister dat ook?
                  </text:p>
      <text:p text:style-name="alineagroep">Er zijn meerdere argumenten om medicinale cannabis op te nemen in het basispakket. Ten eerste komt voor de werkzaamheid van
                     medicinale cannabis steeds meer bewijs. Ten tweede is het gevaar van substitutie door schadelijke coffeeshopcannabis groot.
                     Bij andere medicijnen speelt dit probleem veel minder of niet. Dat maakt cannabis uniek. Ten derde zijn er juridische argumenten.
                     Verzekeraars moeten een eventuele afwijzing voor vergoeding motiveren aan de patiënt. Hierover is jurisprudentie. Over de
                     kern van dit vergoedingsverschil heeft de rechter nog niet beslist, maar de regels geven ruimte voor een interpretatie die
                     recht geeft op vergoeding.
                  </text:p>
      <text:p text:style-name="alineagroep">In 2005 was de voorganger van de minister niet bereid te onderzoeken hoeveel mensen medicinale cannabis nodig hadden. In 2008
                     was deze minister daar ook niet toe bereid. Waarom niet? Wil hij niet weten hoe groot de markt is? Hij zegt dat hij niet verantwoordelijk
                     is voor het op de markt brengen van medische producten. Ik citeer: «Het zou een verkeerd signaal zijn alleen voor medicinale
                     cannabis hierop een uitzondering te maken». Hoe verhoudt zich dit tot pagina 26 van de begroting voor VWS van dit jaar? Daar
                     staat: «Innovatie van medische producten komt niet altijd in de markt tot stand, zelfs niet als het maatschappelijk belang
                     van deze producten groot is. VWS zal de markt dan op het belang wijzen en partijen bijeen brengen.» Waarom heeft de minister
                     dit niet met medicinale cannabis gedaan?
                  </text:p>
      <text:p text:style-name="alineagroep.end">Doet het BMC klinisch onderzoek? Zo nee, waarom niet? Is dat geen wettelijke taak van het BMC? In de Beleidsregels Opiumwetontheffingen
                     staat dat het BMC als taak heeft te laten onderzoeken of cannabis of cannabisproducten kunnen worden gebruikt als geneesmiddel.
                     Is het BMC kostendekkend? Zo ja, waar wil de minister het overschot aan besteden? In zijn antwoorden suggereert de minister
                     dat alleen de THC-pil en niet de plant zelf in aanmerking komt als geregistreerd geneesmiddel. Klopt dit? Is hij bereid een
                     conferentie voor wetenschappers en beleidsmakers uit Nederland en bijvoorbeeld de Verenigde Staten en Engeland te initiëren
                     en te faciliteren, met als doel het op gang brengen van goed wetenschappelijk onderzoek op basis van de nu beschikbare kennis
                     en middelen? Is hij bereid de twee onderzoeken die worden genoemd in de nota uit te voeren?
                  </text:p>
      <text:p text:style-name="algemeen">Mevrouw <text:span text:style-name="vet">Joldersma</text:span> (CDA): U zegt dat er meer bewijs is en dat dit voor u aanleiding is om medicinale cannabis te registeren als geneesmiddel.
                  Ik vind dat een vreemde manier van denken. Dat doen wij toch bij andere dingen ook niet? De weg naar het basispakket is juist:
                  eerst een groot dossier waar alles in staat, dan de methode van de clinical trials en dan is het bewijs pas geleverd. U vraagt
                  of dit onderzoek geen taak is van het BMC, maar denkt u dat het BMC daartoe in staat is? Het is nogal wat als men zich moet
                  begeven in de wereld van farmaceutische industrie, wetenschappelijk onderzoek enzovoorts. Dan moet men toegang tot die wereld
                  hebben en daar een speler in zijn. Is het BMC dat wel?
               </text:p>
      <text:p text:style-name="algemeen">Mevrouw <text:span text:style-name="vet">Koşer Kaya</text:span> (D66): Dat onderzoek moet men in principe kunnen doen, anders zie ik niet in waarom dat met zoveel woorden is opgenomen.
                  Ik hoor graag van de minister de redenen waarom het BMC dat niet zou kunnen doen. Wat betreft uw eerste vraag: natuurlijk
                  blijven er vragen over. De heer Van der Ham zal daar ook op ingaan, maar ik zie vooralsnog niet in waarom het niet kan worden
                  opgenomen. Je kunt ook het omgekeerde beredeneren.
               </text:p>
      <text:p text:style-name="algemeen">Mevrouw <text:span text:style-name="vet">Joldersma</text:span> (CDA): Daarmee geeft u geen volledig antwoord. U zegt: medicinale cannabis is anders dan andere medicijnen, dus hoeft er
                  geen bewijs te worden geleverd en kan het zo in het basispakket worden opgenomen. Dat vind ik een vreemde redenering.
               </text:p>
      <text:p text:style-name="algemeen">Mevrouw <text:span text:style-name="vet">Koşer Kaya</text:span> (D66): Het is een uniek medicijn en dat maakt het anders dan de andere medicijnen.
               </text:p>
      <text:p text:style-name="alineagroep">Mevrouw <text:span text:style-name="vet">Azough</text:span> (GroenLinks): Voorzitter. Het is inderdaad lang geleden dat wij gesproken hebben over medicinale cannabis. Het laatste debat
                     was in februari 2006, dus vier jaar geleden, en ging vooral over verstrekking aan harddrugsverslaafden. Ondertussen ondervindt
                     een kleine groep chronisch zieke mensen, die met cannabis de gevolgen van hun ziekte kan beperken, nog steeds problemen. Mijn
                     complimenten voor de heer Van der Ham dat hij met deze nota hier aandacht voor vraagt en dit probleem opnieuw op de agenda
                     zet. Hopelijk zorgen wij er nu sneller voor dat er oplossingen komen, want het zou heel triest zijn als wij over vier jaar
                     opnieuw moeten concluderen dat er niets gedaan is aan de praktische problemen. Mijn fractie herkent de problemen die in de
                     nota worden benoemd. Wij hebben de afgelopen dagen naar aanleiding van dit algemeen overleg een aantal e-mails gekregen, maar
                     ook vanuit onze partij bereiken deze geluiden ons regelmatig. Met het huidige beleid is medicinale cannabis toegankelijker
                     geworden, maar er zijn nog veel mogelijkheden tot verbetering.
                  </text:p>
      <text:p text:style-name="alineagroep">Ik wil beginnen met de casussen die in de nota zijn opgenomen. Ik vind het belangrijk dat het duidelijk wordt over wat voor
                     mensen wij het hier hebben. Het gaat bijvoorbeeld om iemand die verschrikkelijke operaties heeft meegemaakt, daar veel pijn
                     van ondervindt en die zelfs met een operatief ingebracht morfinepompje geen soelaas wordt geboden. Die krijgt met medicinale
                     cannabis enigszins verlichting. Het gaat om mensen die hiv-patiënt zijn en die op een fatale manier afhankelijk zijn van medicinale
                     cannabis om te voorkomen dat ze hun dagelijkse medicijnen uitbraken. Medicinale cannabis zorgt ervoor dat hun eetlust wordt
                     opgewekt en voorkomt dat ze op een zorgwekkende manier afvallen. Dat zijn de mensen waarover wij het hebben. Die kleine groep
                     is misschien niet altijd even mondig om de Kamer te bereiken en wellicht ook te klein om de patiëntenorganisaties in te zetten
                     om hun lobby kracht bij te zetten. Dat is van belang, want er is een sterke ambivalentie rond dit onderwerp. Medicinale cannabis
                     mag wel worden voorgeschreven, maar hoeft niet te worden vergoed. Daar zit iets raars in. Dezelfde ambivalentie is in het
                     overige drugsbeleid terug te vinden, maar is hier niet op haar plaats. Wij staan zij aan zij met het CDA – dat is opmerkelijk
                     op dit punt – omdat het gaat om een heel ander onderwerp en een heel ander gebruik.
                  </text:p>
      <text:p text:style-name="alineagroep">In de nota beschrijft de heer Van der Ham dat de vijf planten die nu zijn toegestaan voor thuiskweek mogelijk niet voldoende
                     zijn voor diegenen die voor medicinaal gebruik zelf willen kweken. Hoeveel planten zijn dan wel voldoende? Wij herkennen het
                     probleem, kennen de uitspraak van het Hof en vinden dat bij dit gebruik wat flexibeler opgetreden mag worden. Ik begrijp echter
                     ook de reactie van de minister. Dit is geen oplossing. De heer Van der Ham beschrijft eerst een heel aantal problemen om daarna
                     te concluderen dat hij de zelfteelt wil houden en dat hij wil dat er flexibeler mee omgegaan wordt. Dat is de keuze van iemand
                     die nu geen oplossing heeft. Ik begrijp dat heel goed. Ik kies op termijn liever voor een fundamentele oplossing: het registreren
                     als medicijn en het opnemen in het basispakket. Ik kan mij wel voorstellen dat het op dit moment noodzakelijk is om er wat
                     soepeler mee om te gaan. Is de minister bereid om de aanwijzing voor medicinaal gebruik te versoepelen, bijvoorbeeld wanneer
                     mensen met een medicijnpaspoort kunnen aantonen dat de wiet voor eigen medicinaal gebruik wordt gekweekt?
                  </text:p>
      <text:p text:style-name="alineagroep.end">Over medicinale cannabis in het basispakket is een aantal vragen gesteld. Ik sluit mij daarbij aan. Is de minister bereid
                     om naast de CFH ook het CVZ onderzoek te laten doen naar cannabis in het basispakket? Dit kan interessant zijn om een weloverwogen
                     beslissing over de mogelijke, ook financiële, gevolgen te kunnen nemen. Het lijkt ons van groot belang dat de voorlichting
                     wordt verbeterd. Wij onderschatten de misverstanden die nog steeds bestaan rondom het gebruik van medicinale cannabis. Waar
                     mogelijk moet de minister daar actief in zijn, maar zeker ook de patiëntenverenigingen en de beroepsverenigingen. Ik hoop
                     dat de minister zijn mening enigszins bijstelt, want het is niet de vraag om een SIRE-campagne op te starten. Ik denk wel dat het belangrijk is dat hij een rol speelt in het wegnemen van mogelijke vooroordelen en
                     misverstanden rondom dit medicijn.
                  </text:p>
      <text:p text:style-name="alineagroep">De heer <text:span text:style-name="vet">Van der Ham</text:span> (D66): Voorzitter. Het is erg leuk om aan deze kant van de tafel te zitten en om complimenten van mijn collega’s te krijgen
                     over de opstelling van de nota. Het is een actueel vraagstuk. De afgelopen jaren hebben wij diverse keren via de televisie
                     het gedoe rond de heer Moorlag gezien, waaruit naar voren kwam dat hier een probleem ligt. De afgelopen weken zijn er veel
                     brieven door patiënten aan de Kamer gestuurd waarin problemen worden geschetst met de kosten, de variatie en de zelfteelt.
                     Er zijn ook veel mensen die hun mening hebben gegeven. Soms gebeurde dat anoniem. Die meningen zijn niet tot ons gekomen.
                     Daarnaast zijn wij erg blij dat wij veel steun hebben gekregen van organisaties die ons pleidooi op grote lijnen ondersteunen,
                     zoals de Stichting MS Research, de MS Vereniging Nederland, de Stichting Eerlijke Geneesmiddelenvoorziening en de Stichting
                     Patiëntenbelangen Medicinale Marihuana (PMM). Ook de minister van VWS heeft een brief gestuurd waarin dingen staan die ons
                     tegemoet komen. Het is nog niet voldoende, maar ook daarvoor dank.
                  </text:p>
      <text:p text:style-name="alineagroep">Deze nota is tot stand gekomen door de zaak-Moorlag, die tot de Hoge Raad is gevoerd om tot een uitspraak te komen. Dit was
                     een zeer mediagenieke vertoning, maar wel iets waar het veel grotere probleem achter zat van patiënten die worstelden met
                     de medicinale wiet. Daarnaast heb ik mij met veel mensen verdiept in de situatie. Ik ben in Nederland langs geweest bij een
                     aantal patiënten, maar ik ben ook gaan kijken hoe de verstrekking van medicinale wiet is geregeld in Californië. Zo heb ik
                     mij proberen te verdiepen in wat hier speelt en in welke dilemma's hier optreden.
                  </text:p>
      <text:p text:style-name="alineagroep">De heer Harbers sprak over de korte maar roerige geschiedenis van dit onderwerp. In de jaren negentig was er veel vraag en
                     was er niets gereguleerd. Voormalig minister Borst heeft dat toen willen doen en heeft het BMC opgericht. Sinds 2003 is medicinale
                     cannabis legaal verkrijgbaar. Dat is heel goed, ook al zijn er nog problemen. Er zit wel een constante in het beleid. Voormalig
                     minister Hoogervorst en de huidige minister hebben het beleid op hoofdlijnen voortgezet en er is een brede ondersteuning in
                     de Kamer om hiermee door te gaan.
                  </text:p>
      <text:p text:style-name="alineagroep.end">Het doel van de nota is om de grootste problemen aan te kaarten rondom de onduidelijkheid over de toepassing en gebrek aan
                     onderzoek, het tekort aan soorten, de kosten, de zelfteelt en de kwaliteit van medicinale versus de illegale cannabis. Wat
                     ons betreft zijn betere voorlichting, uitbreiding van soorten, opname in het basispakket en het beter, nuchterder, omgaan
                     met zelfteelt onderdelen van die oplossing. De reactie van de minister is dat hij het aantal soorten wil uitbreiden met één
                     variant. Er wordt niet helder hoe hij dit wil doen. Als hij even een nieuwe variant op de markt brengt – dat is sympathiek,
                     want dat komt in onze richting – is mijn vermoeden dat dit gaat mislukken. Alle varianten hebben een aanlooptijd nodig en
                     één batch van een nieuwe variant is te weinig om te weten of die aanslaat. De minister is in principe voor opname in het basispakket,
                     maar vindt dat nog niet nodig omdat medicinale cannabis nog geen geregistreerd geneesmiddel is. Daar hebben veel woordvoerders
                     iets over gezegd. Hij vergeet erbij te zeggen dat de CFH van het CVZ zelf vergeten is te toetsen of medicinale cannabis een
                     gestandaardiseerde apotheekbereiding is. Als dit zo is, komt het in aanmerking voor opname in het basispakket. Ik hoop echt
                     dat dit heroverwogen wordt. Ook is de minister niet ingegaan op het verzoek in de nota om klinisch onderzoek te doen, terwijl
                     gedegen wetenschappelijk onderzoek natuurlijk cruciaal is.
                  </text:p>
      <text:p text:style-name="algemeen">De heer <text:span text:style-name="vet">Harbers</text:span> (VVD): U stelt dat de vierde soort gedoemd is te mislukken vanwege de lange aanlooptijd. Geldt dit dan niet als uw voorstel
                  gevolgd wordt om zeven tot tien soorten op de markt te zetten?
               </text:p>
      <text:p text:style-name="alineagroep">De heer <text:span text:style-name="vet">Van der Ham</text:span> (D66): Wat ik in de nota heb willen zeggen, is dat wij een langere aanlooptijd moeten nemen en het een tijdje moeten laten
                     gaan. U zei al dat een van de grootste problemen is dat er heel veel soorten cannabis zijn. Die kunnen niet allemaal geteeld
                     worden, dat zou te veel worden. Wij hebben met mensen gesproken die veel ervaring en expertise hebben. Er is een aantal varianten
                     nodig om te kunnen mengen en om zo te voldoen aan de grootst mogelijke vraag vanuit de patiënten. Met één soort kan niet worden
                     gemengd en aan de vraag worden voldaan. Daarvoor zijn meer soorten nodig, waar langer mee geëxperimenteerd moet worden. Dan
                     moeten wij ervoor zorgen dat die langer in de markt staan zodat patiënten ze weten te vinden. Vervolgens kunnen wij daar onze
                     conclusies uit trekken. Eén variant is te weinig om te voldoen aan de diverse vraag van de patiënten.
                  </text:p>
      <text:p text:style-name="alineagroep">De heer Harbers vraagt waarom er relatief weinig patiënten zijn. In 2003 was de schatting dat er 15.000 patiënten zouden zijn,
                     in 2005 waren het er 1000 tot 1500 en in 2008 bleken er 300 patiënten te zijn die er gebruik van maken. Het lijkt erop dat
                     bij zo'n daling veel mensen buiten de boot vallen of dat er weinig vraag is. Over dat laatste hebben wij echter andere berichten.
                     Er is wel degelijk veel vraag en wij moeten ervoor zorgen dat daaraan voldaan wordt. Juist doordat er een beperkte variatie
                     is, zijn veel mensen buiten de boot gevallen. De Nederlandse MS-patiënten zeggen bijvoorbeeld dat zij onderzoek hebben gedaan
                     onder de eigen achterban waaruit blijkt dat er een veel grotere behoefte is aan medicinaal verstrekte cannabis. 50% van de
                     13.000 MS-patiënten zou het antwoord hebben gegeven dat zij graag willen zien of dit voor hun situatie iets kan bijdragen.
                     Dat is een heel grote hoeveelheid.
                  </text:p>
      <text:p text:style-name="alineagroep.end">Ik begin met de zelfteelt, om daarover wat vragen weg te nemen. Naar aanleiding van de zaak-Moorlag dacht ik in eerste instantie
                     dat wij naar een regulering van de zelfteelt zouden moeten waarbij men met een doktersverklaring zelf zou mogen telen en wij
                     dat in de Opiumwet moesten regelen. Bij nadere beschouwing ben ik daarop teruggekomen, omdat het ontzettend lastig is voor
                     mensen om op een goede manier grootschalig mediwiet te telen. Van telen moet je verstand hebben. Er kunnen dingen fout gaan
                     met betrekking tot brandgevaar etc., maar ook medicinaal is het niet altijd optimaal omdat er schimmels kunnen optreden waardoor
                     mensen ziek worden. Ook is het principieel raar dat mensen die heel ziek zijn hun eigen medicijn moeten produceren. Echter,
                     zelfs al zouden wij de hoeveelheden cannabis vergroten, dan kan het zijn dat dit net niet die soort is waar één of een paar
                     patiënten heil bij hebben en die zij zelf gaan telen. Dat vind ik onwenselijk, want dat is niet in overeenkomst met de Opiumwet.
                     Wij zien echter ook dat er nu al bij de politie bekende situaties zijn van patiënten die een aantal planten hebben dat buiten
                     de Opiumwet valt en waarbij de politie de autonome afweging maakt dat opsporing en vervolging niet opportuun is. Die mogelijkheid
                     heeft de politie altijd. Ik wil dat niet vanuit Den Haag voorschrijven. Dat moet een lokale afweging zijn van politie en justitie.
                     Dat is de ruimte die je voor dat soort specifieke gevallen kunt benutten. Nogmaals, het is een schemergebied en dit heeft
                     absoluut niet mijn voorkeur. 
                  </text:p>
      <text:p text:style-name="algemeen">Mevrouw <text:span text:style-name="vet">Joldersma</text:span> (CDA): Eigenlijk zendt u een dubbele boodschap uit. U zegt dat het uw voorkeur niet heeft, maar dat het wel moet als het
                  niet anders kan. Een van de problemen rond de medicinale wiet is juist dat schemergebied. Dat is een van de redenen waarom
                  de farmaceutische industrie er niet in wil stappen. Uit de manier waarover u erover praat, proef ik dat nog steeds. Het gaat
                  niet om een klein onderzoekje, mensen die zeggen dat er behoefte aan is en: hier is het medicijn. Nee, het gaat om de medische
                  wetenschap, die zich ontwikkelt en waarvoor medische regels zijn. Ik proef te weinig dat u een medicijn goed in de markt wilt
                  zetten en dat wij daar als fracties wat aan kunnen doen. Als u dat schemergebied in stand houdt, ben ik bang dat het u nooit
                  zal lukken.
               </text:p>
      <text:p text:style-name="algemeen">De heer <text:span text:style-name="vet">Van der Ham</text:span> (D66): Ik begrijp uw verzuchting heel goed. Iets wat men onder amateuristische omstandigheden zonder expertise zelf teelt,
                  kan nooit een medicijn zijn. Dat wil ik ook niet. De Hoge Raad heeft in de zaak-Moorlag gezegd dat het niet mag, maar dat
                  vervolging niet opportuun was voor dat specifieke geval. De uitspraak mocht geen precedentwerking hebben, maar geeft de mogelijke
                  ruimte aan die politie en justitie hebben. Nogmaals: ik ben het helemaal met u eens dat dit niet de oplossing is. Ik vind
                  het heel gek dat patiënten die daartoe eigenlijk niet in staat zijn, hun eigen medicijnen moeten verbouwen. Ik verwijs wel
                  naar de Hoge Raad die deze marge aangeeft en dat zeg ik de Raad na.
               </text:p>
      <text:p text:style-name="algemeen">Mevrouw <text:span text:style-name="vet">Azough</text:span> (GroenLinks): Die halfhartigheid zit toch ook in de brief van de minister? Die lost niets op en zorgt er niet voor dat een
                  geregistreerd medicijn ontstaat waaraan de mensen in het veld en de patiënt wat hebben. Ik begrijp en deel de kritiek van
                  mevrouw Joldersma, maar zij moet ook zien dat de situatie lastig is voor de mensen waarover wij het hebben. Die kiezen voor
                  thuisteelt uit pragmatisme en nood.
               </text:p>
      <text:p text:style-name="algemeen">De <text:span text:style-name="vet">voorzitter</text:span>: U dient de vragen te stellen aan de initiatiefnemer. Misschien wil de heer Van der Ham hierover iets zeggen?
               </text:p>
      <text:p text:style-name="alineagroep">De heer <text:span text:style-name="vet">Van der Ham</text:span> (D66): Hoe beter we het regelen via de koninklijke weg, hoe minder ruimte wij voor dit soort pragmatische oplossingen moeten
                     en kunnen laten. Ik heb duidelijk aangegeven dat thuisteelt mijn voorkeur niet heeft. Iets wat men thuis onder amateuristische
                     omstandigheden teelt, kan nooit een medicijn zijn. In Veendam gaat dit onder geconditioneerde omstandigheden en bestraalt
                     men uiteindelijk het project. Dit zit heel dicht aan tegen hoe men met medicijnen omgaat: heel zorgvuldig en klinisch verantwoord.
                     Dat is niet te vergelijken met thuisteelt.
                  </text:p>
      <text:p text:style-name="alineagroep">Ik kom op het punt van de fundamentele oplossing. Ook ik wil goed onderzoek doen. Daarom moeten er twee grote onderzoeken
                     van de CFH komen om tot een goede beoordeling te komen. Mevrouw Azough vroeg naar een beoordeling van het CVZ, maar de CFH
                     maakt daar onderdeel vanuit. Overigens is dit een vraag die aan de minister moet worden doorgespeeld, want ik zit niet op
                     zijn stoel. De heer Harbers, mevrouw Timmer en mevrouw Joldersma vroegen hoe het zit met de wetenschap. Ik heb in mijn nota
                     veel bronnen genoemd die verwijzen naar wetenschappelijk onderzoek. Dat dit er niet zou zijn, klopt dus niet. Ik heb net van
                     mijn assistent, de heer Van Diest, gehoord dat er een lijstje rondgaat met een aantal wetenschappelijke onderzoeken waarin
                     de laatste jaren meer kennis is opgedaan over wat de werking van wiet kan zijn bij bepaalde problemen. Ook de grote artsenorganisaties
                     erkennen dat er een wetenschappelijke basis is voor mediwiet. De grootste artsenorganisatie in de Verenigde Staten, de American
                     Medical Association (AMA), heeft eind december 2009 op een groot congres verklaard dat de medische werking van cannabis wetenschappelijk
                     goed onderbouwd is. Het is dus wel degelijk ergens op gebaseerd. Mevrouw Joldersma vroeg of het BMC wel in staat is om dat
                     soort wetenschappelijk onderzoek te doen. Nee, daar heeft het niet de menskracht voor, maar het kan dat wel uitbesteden en
                     het initiatief nemen tot dit onderzoek. Er wordt nu onderzoek gedaan door de Rijksuniversiteit Groningen (RUG) naar zogenaamd
                     placebomateriaal dat gemaakt is van de twee belangrijkste varianten van cannabis. Dat kan helpen om het wetenschappelijk onderzoek
                     vorm te geven. Ook daar zou die variant moeten worden gemaakt.
                  </text:p>
      <text:p text:style-name="alineagroep">Er werd terecht gevraagd wat voor varianten wij zouden gaan maken. Er zijn op dit moment drie varianten. De minister heeft
                     gezegd dat daar een vierde aan toegevoegd zou kunnen worden. Wat ons betreft zou er een aanbestedingsprocedure in gang moeten
                     worden gezet. Het veld zou dan de varianten moeten standaardiseren. Ik heb ook informatie opgevraagd bij Bedrocan, de teler
                     die op dit moment drie varianten voor de apotheek verbouwt. Bedrocan heeft mij gemeld dat er in de komende twee jaar zes nieuwe
                     variëteiten geleverd kunnen worden. Die staan klaar in de startblokken om ontwikkeld te worden en zijn van dezelfde hoogstaande
                     kwaliteit als wat er nu in de apotheek ligt. Twee van deze varianten, Bedropur en AI94, zijn praktisch klaar voor levering.
                     Daar hebben wij niet eens twee jaar voor nodig. Wij hebben ook een lijstje van varianten die geleverd kunnen worden. Daarnaast
                     is er ook behoefte aan klinische trials. Die kunnen gedaan worden met de Rijksuniversiteit Groningen (RUG) en zullen medio
                     2012 beschikbaar zijn. Het gaat dan om de zogenaamde cannabinoïd-knockoutvariëteiten waarbij het vermogen om cannabinoïden
                     te maken door middel van genetische modificatie is uitgeschakeld. Dat is belangrijk om de placebo's te kunnen vormgeven.
                  </text:p>
      <text:p text:style-name="alineagroep.end">Waarom die tien soorten? Zeven tot tien soorten zijn nodig om voldoende variëteit te hebben om in de bestaande behoefte te
                     voorzien. Men kan ook varianten mixen zodat men nog meer variëteiten kan ontwikkelen. Daarbij hebben wij ons gebaseerd op
                     de gevoerde gesprekken met wetenschappers uit de Verenigde Staten. Zij stellen dat tien varianten ongeveer 99% van de populatie
                     van deze groep dekt.
                  </text:p>
      <text:p text:style-name="algemeen">De heer <text:span text:style-name="vet">Harbers</text:span> (VVD): U zegt dat er zes soorten klaarstaan om geleverd te worden. Hoe concreet is dat? Wat staat daaraan in de weg? Is dat
                  binnen hetgeen het BMC op dit moment kan leveren? U doet voorkomen dat u veel verder bent dan in uw eigen nota staat.
               </text:p>
      <text:p text:style-name="algemeen">De heer <text:span text:style-name="vet">Van der Ham</text:span> (D66): De minister moet toestemming geven. Hij is van plan om dat voor één variëteit te doen, maar ik zou zeggen: ga verder.
                  Ik kan u wel een rijtje geven. Bedropur wordt reeds gebruikt voor de productie van THC-medicijnen, maar is praktisch klaar
                  voor levering. AI94 bevat geen THC, maar wel veel CBD, een werkzame variant die helpt bij het bestrijden van bepaalde problemen
                  bij patiënten. Deze planten zijn niet psychoactief. Ze bevatten weinig THC, dus men wordt er niet zo high van en ze kunnen
                  niet worden verkregen in het coffeeshopcircuit. Ook deze zijn praktisch klaar voor levering. Dan is er nog de CBC-plant. Door
                  middel van veredeling en labonderzoek kan een dergelijke plant redelijk snel worden ontwikkeld. Hierdoor kan de rol van CBC
                  als actieve stof duidelijker worden. Er is ook nog een CBG-plant. Om dezelfde reden als bij de CBC-plant is daar ook behoefte
                  aan. Die kan ook binnen twee jaar klaar zijn. Dan is er nog een AO7-plant, met een hoog gehalte aan terpenen, en de AG-variant
                  die ook binnen twee jaar geproduceerd kan worden. Daarnaast heb ik al gesproken over die twee varianten die in Groningen worden
                  ontwikkeld. Deze planten staan in stekvariant klaar en als men wil, kunnen ze binnen twee jaar opgeschaald worden.
               </text:p>
      <text:p text:style-name="algemeen">De heer <text:span text:style-name="vet">Harbers</text:span> (VVD): Hebt u dan ook laten uitzoeken wat dit kostentechnisch betekent voor het BMC en wat de geprognosticeerde afname zal
                  zijn van die planten? Of is wat u zegt alleen geënt op de productontwikkeling?
               </text:p>
      <text:p text:style-name="algemeen">De heer <text:span text:style-name="vet">Van der Ham</text:span>(D66): Ik ben een halfjaar geleden in Veendam geweest en dat is een vrij overzichtelijke, kleine plantage. Als er wat aan
                  toegevoegd wordt, zijn dat geen tienduizenden planten. Het opkweken tot een niveau dat ze medisch gebruikt kunnen worden zal
                  wat kosten, maar er zal waarschijnlijk ook afname zijn door patiënten. In de opstartfase zullen het geen grote bedragen zijn.
               </text:p>
      <text:p text:style-name="algemeen">Mevrouw <text:span text:style-name="vet">Joldersma</text:span> (CDA): Ik hoor u over al die varianten die in de markt moeten worden gezet in samenhang met het onderzoek van de RUG. Ik
                  denk dan: is dit nu de manier waarop wij medicijnen in Nederland ontwikkelen? Is het niet vreemd dat u zich bijna als de farmaceutische
                  industrie gaat opstellen en zegt dat die varianten er moeten komen? Straks is er geen patiënt voor die varianten en blijven
                  wij in een cirkel ronddraaien. Ik wil zo graag uit die cirkel komen. Het komt een beetje amateuristisch over.
               </text:p>
      <text:p text:style-name="algemeen">De heer <text:span text:style-name="vet">Van der Ham</text:span> (D66): Dat zou me spijten. Ik denk dat ik uw zorg heel snel kan wegnemen. Met betrekking tot de RUG gaat het puur om de placebovariant
                  van Bedrocan en Bedriol. Van die andere varianten heb ik gezegd dat er een aanbesteding moet zijn. Die moet tot stand komen
                  in overleg met patiëntenorganisaties. Ik heb een lijstje gegeven van dingen die klaar staan. Dat is een constatering. Het
                  kan best zo zijn dat patiëntenorganisaties en dokters zeggen dat ze de ene variant interessanter vinden om uit te werken dan
                  de andere. Op die stoel ga ik niet zitten. Het zou amateuristisch zijn als wij vanuit de Kamer gaan bepalen wat een goed medicijn
                  is. Ik heb er zes genoemd, omdat u vroeg of het wel kon en of ze klaarstaan. Ik noem wat er klaar staat en als wij daar onder
                  aanvoering van de minister groen licht voor geven, kan er worden gekeken door de minister, door patiëntenorganisaties, individuele
                  patiënten, dokters en door allerlei andere mensen die daar verstand van hebben, welke variant ze willen uitwerken. Dan wordt
                  het aanbesteed en komt er concurrentie die – ik kijk naar de heer Harbers – een kostendrukkend effect kan hebben. Dat soort
                  oplossingen zie ik voor mij.
               </text:p>
      <text:p text:style-name="algemeen">Mevrouw <text:span text:style-name="vet">Timmer</text:span> (PvdA): U zegt dat er twee placebovarianten worden getest door de RUG. Wat is er dan gebeurd met die zes stekvarianten? Is
                  daar al iets mee gedaan voor de patiënten? Weten wij daar al iets van? Waarom zijn het die zes geworden en waarom niet andere?
                  Voor hetzelfde geld zijn het er zes waarvan straks de patiëntengroepen zeggen dat zij daar niets aan hebben.
               </text:p>
      <text:p text:style-name="alineagroep">De heer <text:span text:style-name="vet">Van der Ham</text:span> (D66): Er is nog niets mee gedaan, want dat mag niet als de minister daar geen ja op zegt. Dat is het punt. Het is een cirkelredenering:
                     als de minister niet meer toestaat, kan men ook niet meer experimenteren. Ik vraag de minister via de nota om toestemming
                     te geven voor zes varianten, exclusief die twee placebovarianten. Dat is geen open vraag, omdat het tot die zes beperkt blijft.
                     Vervolgens moet er gekeken worden, met producenten, patiëntenorganisaties en dokters, welke varianten interessant zijn om
                     als eerste in de markt te zetten. Ik zeg erbij dat er een aantal als stek staat. Ik kan niet beoordelen of die bij een patiënt
                     het meest aanslaan. CBC is echter een belangrijk element in de toepassing bij bepaalde patiënten waar veel behoefte aan is
                     en dat niet zomaar te verkrijgen is in de coffeeshops. Ik kan mij voorstellen dat dit een interessante variant is voor patiënten.
                     Ik ga die beslissing echter niet maken, dat moet de minister samen met de patiëntenorganisaties doen en dan moet het vervolgens
                     aanbesteed worden.
                  </text:p>
      <text:p text:style-name="alineagroep">Over medicinale heroïne is door verschillende woordvoerders wat gezegd. Ik ben het er helemaal mee eens dat het een interessante
                     vergelijking is, hoewel het om een ander medicijn gaat. Daar is de cirkel doorbroken en zijn wij er gewoon mee aan de slag
                     gegaan.
                  </text:p>
      <text:p text:style-name="alineagroep">Dan de kosten en het basispakket. De kosten staan in de nota. Ik ga nu niet uitgebreid in op hoeveel het kost om medicinale
                     cannabis te produceren en wat het de patiënten kost. Ik heb gesuggereerd dat het in het basispakket moet worden opgenomen.
                     Ik vind het idee van de heer Van Gerven om dat tijdelijk te doen interessant. Het is de vraag of de periode van een jaar wel
                     lang genoeg is om het te laten aanslaan bij mensen en zij het ook weten te vinden. Ik kan mij voorstellen dat een jaar te
                     kort is, maar ik leg dit neer bij de minister. Ik stel voor om de medicinale cannabis op te nemen in het basispakket. Herbeoordeling
                     lijkt mij sowieso logisch. Ik heb al op het substitutiegevaar gewezen. Cannabis is een uniek medicijn omdat er alternatieven
                     zijn te verkrijgen in de coffeeshop, die wel eens schadelijk kunnen zijn voor kwetsbare patiënten. Er zijn ook juridische
                     argumenten. Het kost ongeveer 1,38 mln. om dit te doen. Dit is een vrij overzichtelijk kostenplaatje, omdat mensen heel veel
                     dure medicijnen gebruiken en een groot percentage van de patiënten die het gebruiken minder dure medicijnen zijn gaan gebruiken.
                     Er is ook substitutie in kostendekkendheid. Het levert niet zozeer geld op, maar het hoeft ook niet zoveel te kosten.
                  </text:p>
      <text:p text:style-name="alineagroep.end">Tot slot wil ik iets zeggen over de artsen. Er zijn artsen die huiverig zijn om medicinale cannabis voor te schrijven. Dat
                     heeft natuurlijk te maken met de medische bekendheid en het te verwachten effect. Er is steeds meer wetenschappelijk onderzoek
                     dat aantoont dat het wel degelijk wat doet. Daar moet uitdrukkelijk informatie over worden gegeven aan artsen zodat zij die
                     mee kunnen nemen in de afweging die zij uiteindelijk zelf maken. Dat is de soort informatie die via de site van het ministerie
                     van VWS kan worden gegeven. Het is zoals mevrouw Azough zegt: wij gaan het niet promoten, maar wij willen goede informatie
                     geven. Mensen moeten op de hoogte worden gehouden van de nieuwste ontwikkelingen. Een van de problemen van artsen is dat zij
                     denken dat men medicinale cannabis moet roken en dat het moet worden vermengd met tabak. Dat is niet bevorderlijk voor de
                     gezondheid. Er zijn steeds meer nieuwe manieren om cannabis tot je te nemen, bijvoorbeeld via verneveling, waarmee je dat
                     probleem niet hebt. Heel veel artsen weten dat niet en daar moet men ze van op de hoogte stellen.
                  </text:p>
      <text:p text:style-name="algemeen">De heer <text:span text:style-name="vet">Harbers</text:span> (VVD): Waarom ziet u dan hierbij een expliciete rol voor het ministerie liggen? Bij heel veel geneesmiddelen en aandoeningen
                  vindt het verstrekken van informatie plaats op symposia en congressen die binnen de beroepsgroep zelf worden georganiseerd
                  door farmaceuten en wetenschappers.
               </text:p>
      <text:p text:style-name="algemeen">De heer <text:span text:style-name="vet">Van der Ham</text:span> (D66): Het ministerie heeft deze rol al zelf bedacht. Op de site en in de folders van het ministerie van VWS staat informatie
                  over de ziekten of verschijnselen waarbij medicinale cannabis toepasbaar is. Afgelopen jaar zijn daar nog glaucoom en reuma
                  aan toegevoegd. Dat is goed, dat zijn nieuwe ontwikkelingen. Die informatie en de informatie over de wetenschappelijke inzichten
                  en de verneveling zijn van groot belang. Rond cannabis denkt men onmiddellijk: is dat niet criminogeen, heeft dat niet iets
                  te maken met coffeeshops en illegale teelt? Sommige mensen, ook patiënten, beseffen niet dat dit een legaal, schoon middel
                  is dat op een legale manier in Veendam wordt geteeld. Die criminogene sfeer moet doorbroken worden. Ik spreek mevrouw Joldersma
                  na, die zegt dat dit probleem rond dit hele vraagstuk hangt. Door voorlichting kunnen wij dat temperen en mensen, ook artsen,
                  geruststellen.
               </text:p>
      <text:p text:style-name="alineagroep">Minister <text:span text:style-name="vet">Klink</text:span>: Voorzitter. De overheid doet op dit domein vrij veel en vrij ongebruikelijke dingen. Wij verstrekken de grondstof medicinale
                     cannabis en voor de gestandaardiseerde farmaceutische kwaliteit die daarmee gemoeid is ten behoeve van onderzoek en de bereiding
                     van de medicijnen. Wij geven ook voorlichting aan de verzekeraars over wat met medicinale cannabis kan. Morgen zal een tiental
                     verzekeraars van ons voorlichting krijgen, teneinde het middel uit de sfeer te halen dat het iets buitenissigs is. Ik hecht
                     eraan te melden dat de overheid hier een rol heeft die bij andere medicijnen niet altijd zo voor de hand ligt. Dat heeft redenen
                     die met de Opiumwet en dergelijke te maken hebben.
                  </text:p>
      <text:p text:style-name="alineagroep">Om een indruk te geven van de voortgang die geboekt wordt, kan ik vertellen dat er een aantal nationale en internationale
                     trajecten rondom de registratie loopt. Een Brits farmaceutisch bedrijf is op dit moment bezig met het op de Europese markt
                     brengen van een mondspray met medicinale cannabis als grondstof: Sativex. Hiervoor loopt een registratieaanvraagprocedure
                     in het Verenigd Koninkrijk en Spanje. De kans bestaat dat deze registratieaanvraag op termijn ook in Nederland wordt gestart.
                     Deze is op dit moment decentraal en niet centraal, zodat wij niet automatisch meeliften. Er is een Nederlands bedrijf voornemens
                     te starten met de registratieaanvraag van een product dat nabilonen bevat, een synthetische afgeleide van THC. Daarnaast is
                     er een ander Nederlands bedrijf dat momenteel in de klinische fase zit van het onderzoek naar het product Namisol, dat na
                     de laatste klinische fase waarschijnlijk in 2013 aangeboden wordt voor registratie. Op dit moment zit dit middel in klinische
                     fase 2, straks in fase 3 met een grotere populatie. Eind 2010 start een klinisch onderzoek in Canada met cannabis uit Nederland.
                     In die zin zien wij progressie op het gebied van de registratie van geneesmiddelen. Daarnaast zouden ze door het CVZ beoordeeld
                     kunnen worden op doelmatigheid enzovoorts, en dan wellicht aan het pakket kunnen worden toegevoegd. Er is dus voortgang in
                     een aantal ontwikkelingen. Wij nemen de handschoen op met betrekking tot het inlichten van verzekeraars over de mogelijkheden
                     die er zijn. In het aanvullend pakket is het middel opgenomen. Een niet gering aantal verzekeraars vergoedt het al uit coulanceoverwegingen.
                  </text:p>
      <text:p text:style-name="alineagroep.end">In de brief meldde ik dat wij een vierde variant willen toevoegen aan de drie beschikbare varianten. Onlangs hebben wij een
                     variant toegevoegd ten behoeve van MS-patiënten en bij een vierde variant overwegen wij om daar een proef mee te starten.
                     Als er voldoende vraag is, kan die variant uiteindelijk op de markt komen.
                  </text:p>
      <text:p text:style-name="algemeen">Mevrouw <text:span text:style-name="vet">Koşer Kaya</text:span> (D66): Waar is die vierde variant op gebaseerd?
               </text:p>
      <text:p text:style-name="alineagroep">Minister <text:span text:style-name="vet">Klink</text:span>: Het BMC is voornemens de variant MGC 1004 van Maripharm BV in te zetten bij de proef voor een nieuwe variant voor medicinale
                     cannabis. Er wordt op dit moment een screening uitgevoerd van de teler van dit product op grond van de Wet bevordering integriteitsbeoordelingen
                     door het openbaar bestuur (Bibob). Afhankelijk van de resultaten zal worden beoordeeld of de teler integer is en of er zaken
                     mee kan worden gedaan. In een eerder stadium is het product kwalitatief getoetst en goedgekeurd. Er zijn vijf batches van
                     de variant in het laboratorium gecontroleerd op zowel inhoudstoffen als op verontreiniging zoals zware metalen, pesticiden
                     en bacteriën. De huidige drie varianten medicinale cannabis zijn afkomstig van de Sativaplant. Deze variant kent meer ingrediënten
                     van de Indicaplant en dat heeft een andere samenstelling van CBD en THC tot gevolg. Kenmerkend voor de Indicaplant is dat
                     deze meer werkt op het lichaam dan op de geest. Het werkt ontspannend en slaapverwekkend en minder energieopwekkend dan de
                     andere drie varianten. De smaak is ook anders en in die zin komt het tegemoet aan een bepaalde doelgroep en bepaalde wensen
                     van patiënten. Patiënten hebben laten weten meer baat te hebben bij deze cannabisvariant dan bij de Sativavarianten die wij
                     op dit moment kennen.
                  </text:p>
      <text:p text:style-name="alineagroep.end">De wens van de patiënten is van belang bij het op markt te brengen van een nieuwe variant. Op het moment dat er een te kleine
                     doelgroep is, nemen de kosten immers toe. Het BMC werkt nu kostenneutraal – zelfs met een lichte plus – maar naarmate de kosten
                     toenemen, zal de prijs van de varianten en de medicinale cannabis gaan toenemen en dus ook het onderscheid tussen die prijs
                     en de prijs die betaald wordt in de coffeeshop. Dat willen wij niet. Dit naast het meer principiële punt dat wij deze producten
                     niet willen subsidiëren en niet via een achterdeur de producten aan het pakket willen toevoegen. Dat is ook het bezwaar tegen
                     het opnemen van extra varianten in het totaalpakket dat geleverd wordt. De kosten nemen dan dusdanig toe dat de afstand tot
                     de kosten in de coffeeshop toeneemt. Als wij die willen overbruggen via subsidies voegen wij in feite een medicijn dat niet
                     op zijn effectiviteit is getoetst toe aan de overheidssubsidies, niet via de premie, maar via de begroting. Voor het meten
                     van de effectiviteit is de registratie van belang en dat traject loopt op dit moment.
                  </text:p>
      <text:p text:style-name="algemeen">Mevrouw <text:span text:style-name="vet">Azough</text:span> (GroenLinks): Gaat de minister nog door over de opname in het basispakket en heeft hij een toevoeging op de registratie en
                  het onderzoek?
               </text:p>
      <text:p text:style-name="algemeen">Minister <text:span text:style-name="vet">Klink</text:span>: Ik kom daarop terug, maar dit is een van de wezenlijke punten. De overheid is niet aan zet bij de vraag in hoeverre medicijnen
                  geregistreerd zullen worden. Wij leveren de grondstof op kostenneutrale basis. Vandaar dat er een prijskaartje hangt aan de
                  medicinale verstrekking van cannabis. Vervolgens is het traject dat te maken heeft met de medicijnontwikkeling, de registratie,
                  het al dan niet opnemen in het pakket, de rol van de artsen en de verzekeraars, niet anders dan bij andere medicijnen. Daarom
                  is er geen extra rol van de overheid in het vervolgtraject nadat wij de grondstof hebben geleverd.
               </text:p>
      <text:p text:style-name="algemeen">Mevrouw <text:span text:style-name="vet">Azough</text:span> (GroenLinks): Wij hebben te maken met een bottleneck waardoor alles blijft hangen. Wanneer denkt u dat die registratie wel
                  mogelijk is?
               </text:p>
      <text:p text:style-name="algemeen">Minister <text:span text:style-name="vet">Klink</text:span>: Er zijn fabrikanten die op het punt staan om via de klinische trials nationaal en internationaal naar de registratie van
                  medicijnen toe te werken. De prognose is dat men dit in 2013 aanbiedt aan de autoriteiten. Dan nog zal er als snel een halfjaar
                  overheen gaan voordat het geregistreerd is. Daarna moet het CVZ nog bekijken in hoeverre het in het pakket past. Er is wel
                  sprake van progressie.
               </text:p>
      <text:p text:style-name="algemeen">Mevrouw <text:span text:style-name="vet">Koşer Kaya</text:span> (D66): De minister heeft het over het BMC en over kostenneutraliteit. Is er dan geen winst gemaakt? Zo ja, hoeveel is dat
                  en waar wordt die voor gebruikt?
               </text:p>
      <text:p text:style-name="algemeen">Minister <text:span text:style-name="vet">Klink</text:span>: Het is niet de bedoeling om winst te maken. Als de prijs van de grondstof en het totaal van de middelen dat daarmee verworven
                  wordt, boven de kosten uitgaan, zullen die in mindering worden gebracht op de prijs van de cannabis. De financiële drempel
                  die zich aftekent, kan dan minder worden. Vandaar dat ik het van belang vind om niet te snel met heel veel varianten te werken
                  als er geen nadrukkelijke wens van de gegadigden ligt. Als de kostenneutraliteit wordt doorbroken, gaat immers de prijs omhoog.
               </text:p>
      <text:p text:style-name="algemeen">Mevrouw <text:span text:style-name="vet">Timmer</text:span> (PvdA): Er is bekend dat mensen die drie varianten om twee redenen niet gebruiken. Ten eerste omdat ze niet werken en ten
                  tweede omdat ze die te duur vinden. Ik vind het belangrijk om meer variëteiten toe te voegen om andere gezondheidsschade te
                  voorkomen. Bij de varianten die wij op de markt toelaten, zijn wij gegarandeerd van goede kwaliteit zonder bijproducten, pesticiden
                  etc. Keer op keer blijkt dat er wel gegadigden zijn, maar dat ons product niet voor al die verschillende doelgroepen voldoet.
               </text:p>
      <text:p text:style-name="alineagroep">Minister <text:span text:style-name="vet">Klink</text:span>: Een niet onbelangrijke nuancering: bij de derde variant was gemeten dat er een veel grotere doelgroep zou zijn dan zich
                     feitelijk aftekende. Hierdoor namen de kosten van de verstrekking toe. De afname was veel minder dan wij veronderstelden.
                     Desalniettemin is die derde variant er wel. Voor de vierde variant die wij nu gaan aanbieden, is een andere doelgroep. Het
                     gaat om een andere plantensoort waaraan de medicinale cannabis ontleend wordt. Met mijn opsomming beoogde ik te illustreren
                     dat wij wel degelijk luisteren naar de patiënten en dat wij aan de behoefte aan variatie tegemoet willen komen. Dat willen
                     wij doen tegen de achtergrond van een effectieve vraag en de kosten. Daarom willen wij kritisch kijken naar de uitbreiding
                     van een aantal varianten. Als er geregistreerd wordt, nemen de kosten niet meer toe. Dan is het in het pakket opgenomen en
                     is de mogelijkheid voor een brede verstrekking aanwezig. Er is voortgang. Wij staan voor een aantal afwegingen en wij hopen
                     dat in de loop van 2013, 2014 registratie kan gaan plaatsvinden.
                  </text:p>
      <text:p text:style-name="alineagroep">Meer in algemene zin had ik willen beginnen met het complimenteren van de heer Van der Ham. Het is buitengewoon goed dat hij
                     dit soort initiatieven neemt. Het is ook bewonderenswaardig dat hij over de grenzen, naar Canada, naar Californië en andere
                     staten in Amerika is geweest om te zien hoe daar met medicinale cannabis wordt omgegaan. De rol van de overheid is niet anders
                     dan bij andere medicijnen. Wij verschaffen weliswaar op dit moment de grondstof, maar uiteindelijk is de farmaceutische industrie
                     zelf aan zet om de medicijnen te ontwikkelen, te toetsen en te registreren. Ik zou graag willen dat het in het pakket wordt
                     opgenomen, maar dat vergt goede en nauwkeurige toetsen op de mate waarin het effectief is en er geen bijwerkingen zijn. In
                     die zin wijkt het niet af van de overige trajecten rondom medicijnen.
                  </text:p>
      <text:p text:style-name="alineagroep">De heer Anker vroeg naar het aantal patiënten en de kosten. Het aantal patiënten dat nu medicinale cannabis gebruikt, wordt
                     geschat op 500 à 550 personen waarbij uitgegaan wordt van een gemiddelde van 0,5 gram per dag. Wij gaan uit van €800.000 op
                     jaarbasis voor de grondstof. De bureaukosten van het BMC bedragen ongeveer 0,5 mln., en de totale kosten zijn ongeveer 1,4
                     mln. De heer Van Gerven vroeg of wij medicinale cannabis tijdelijk kunnen opnemen in het basispakket. Ik wil niet afwijken
                     van de gebruikelijke procedures en dat betekent dat er gewoon geregistreerd moet worden voordat het in het basispakket opgenomen
                     kan worden. Naar aanleiding van de vraag van mevrouw Koşer Kaya en de opmerkingen van de heer Van der Ham kom ik graag terug
                     op hoe langs de weg van de magistrale bereiding van de apotheker opname in het pakket kan plaatsvinden.
                  </text:p>
      <text:p text:style-name="alineagroep.end">Mevrouw Joldersma vroeg wie het initiatief neemt voor het medisch-wetenschappelijk onderzoek. Het is de primaire verantwoordelijkheid
                     van de overheid dat zij de condities creëert voor een geneesmiddelenonderzoek, maar het is vervolgens de verantwoordelijkheid
                     van de farmaceutische bedrijven om die noodzakelijke onderzoeken te realiseren. Ik gaf al aan dat sommige verzekeraars medicinale
                     cannabis in het aanvullend pakket hebben opgenomen. Andere verzekeraars vergoeden het uit coulanceoverwegingen. Wij hebben
                     morgen contact met de verzekeraars om hen in te lichten over wat zich aftekent in de sfeer van de medicinale cannabis.
                  </text:p>
      <text:p text:style-name="algemeen">Mevrouw <text:span text:style-name="vet">Joldersma</text:span> (CDA): Kunt u mij iets vertellen over de link met de medicinale heroïne? Het is daarbij op een andere manier gegaan, maar
                  kunnen wij daaruit leren hoe wij het onderzoek van de grond kunnen krijgen? Ik dacht dat het ministerie daar meer verantwoordelijkheid
                  had genomen voor de onderzoekscontext.
               </text:p>
      <text:p text:style-name="algemeen">Minister <text:span text:style-name="vet">Klink</text:span>: Bij een langdurige heroïneverslaving gaat het niet om het therapeutische effect dat men wil bereiken, maar om het helpen
                  van mensen die onvoldoende baat hebben bij methadon. Bij medicinale cannabis gaat het om geneesmiddelen en het onderzoek naar
                  geneesmiddelen. Dat is iets anders dan dat wij langdurig heroïneverslaafden van heroïne voorzien.
               </text:p>
      <text:p text:style-name="algemeen">Mevrouw <text:span text:style-name="vet">Joldersma</text:span> (CDA): Volgens mij hebben we bij de heroïneverstrekking precies dezelfde discussie gevoerd over de registratie als medicijn.
                  De medicinale heroïne is toen eerst in een experimentele onderzoekscontext verstrekt en vervolgens heeft door dat onderzoek
                  de registratie als medicijn plaatsgevonden. Ik snap dat de toepassing iets anders was, maar het doel van registratie als medicijn
                  was hetzelfde.
               </text:p>
      <text:p text:style-name="algemeen">Minister <text:span text:style-name="vet">Klink</text:span>: Jawel, maar voor de registratie van medicinale cannabis lopen reguliere trajecten. Er lopen klinische trials en als die
                  afgerond zijn, na fase 3, zal men het voor registratie aanbieden. Die weg en die route zijn kansrijk en worden op dit moment
                  genomen. Ik zie niet in waarom wij een andere route moeten kiezen. Het wijkt niet af van andere medicijnen. Dat het werkzaam
                  is, zal eerst bewezen moeten worden. In die zin loopt het via de geëigende kanalen.
               </text:p>
      <text:p text:style-name="algemeen">Mevrouw <text:span text:style-name="vet">Azough</text:span> (GroenLinks): U hebt morgen een overleg met de verzekeraars. Dat is een hoopvol signaal. Wat wilt u uit dat overleg halen,
                  behalve dat zij beter geïnformeerd worden? Een van de problemen die gebruikers zien, is dat er zoveel variatie is in de voorwaarden
                  die verzekeraars stellen. Wilt u daar ook iets aan doen, zodat er een zekere uniformiteit komt?
               </text:p>
      <text:p text:style-name="alineagroep">Minister <text:span text:style-name="vet">Klink</text:span>: Het gaat om voorlichting aan de verzekeraars zodat zij weten wat er speelt in de sfeer van de medicinale cannabis, wat de
                     doelgroepen zijn en welke mensen daar behoefte aan hebben. Het is niet mijn bedoeling om de strategieën c.q. de handelswijze
                     van de verzekeraars expliciet te beïnvloeden op de vraag of zij het in het pakket opnemen of uit coulance toch vergoeden.
                     Dat is een zaak van de verzekeraars zelf. Ik sluit mij daarom aan bij wat de heer Harmers zei. De voorlichting aan de patiënt
                     ligt bij de artsen en de voorlichting aan de artsengroeperingen ligt bij de wetenschappelijke verenigingen en bij de daarvoor
                     verantwoordelijke deskundigen. Het is een verantwoordelijkheid van de beroepsgroep zelf om dat te organiseren. Dat is geen
                     onwil van onze kant. Ook ik ben onder de indruk als ik de voorbeelden en de casussen van de heer Van der Ham zie. Die zijn
                     ernstig en aangrijpend. Dat geldt echter voor heel veel medicijnen die verstrekt worden door een apotheek en al dan niet geregistreerd
                     zijn. Ik zie geen afwijking of een bijzondere karakteristiek voor dit medicijn, dat in aanleg vergoed zal worden.
                  </text:p>
      <text:p text:style-name="alineagroep">Mevrouw Koşer Kaya vroeg of de CFH medicinale cannabis in het verleden had moeten beoordelen op het criterium gestandaardiseerde
                     apotheekbereiding. Voor de beoordeling of iets rationele farmacotherapie is, is een toets op het criterium gestandaardiseerde
                     apotheekbereiding op zichzelf niet afdoende. Er moet ook een toets plaatsvinden op de werkzaamheid van de stof. Daarvan heeft
                     de CFH geconcludeerd dat die niet voldoende bewezen is. Zolang daarvoor onvoldoende wetenschappelijke onderbouwing is, is
                     geen sprake van rationele farmacotherapie. Zij vroeg ook naar de wettelijke taak van het BMC. Ten onrechte trekt zij de conclusie
                     dat er een wettelijke grondslag is voor een taak van het BMC met betrekking tot het doen van onderzoek. Het BMC verschaft
                     de grondstof, maar noch het bereiden van het medicijn, noch het onderzoek is een wettelijke taak. Zij verwees ook naar de
                     begroting en vroeg in hoeverre er een taak voor het ministerie van VWS ligt op het gebied van innovatie als er te weinig tot
                     stand komt c.q. er geen markt is voor bepaalde medicijnen. Die ligt er, maar er is een onderscheid tussen fundamenteel en
                     transrationeel onderzoek aan de ene kant en het in de toepassingssfeer situeren van de activiteiten van het ministerie van
                     VWS aan de andere kant. Dat laatste zou betekenen dat wij ons zouden bemoeien met het traject van registratie. Als wij dat
                     financieel zouden ondersteunen, is het al snel staatssteun. Bij fundamenteel onderzoek en transrationeel onderzoek zit dit
                     meer in de ontwerpfase van het medicijn en dat is echt iets anders dan dat wij ons gaan bemoeien met de klinische trials en
                     de registratie.
                  </text:p>
      <text:p text:style-name="alineagroep">Mevrouw Koşer Kaya vroeg waarom wij niet bereid zijn te onderzoeken hoeveel gebruikers er zijn van medicinale cannabis. Ik
                     gaf zo-even een indicatie van het aantal. Wij hebben hier wel inzicht in, maar ook dat ligt een beetje buiten de verantwoordelijkheid
                     van het ministerie van VWS. Het gaat hier om een gebruikelijk traject en de ontwikkeling van medicijnen waarbij de partijen
                     in het veld verantwoordelijk zijn. Zij vroeg of ik bereid ben een conferentie te initiëren ter stimulatie van wetenschappelijk
                     onderzoek. Ik gaf aan dat wij bij een fundamenteel, transrationeel onderzoek initiatieven ontplooien, bijvoorbeeld bij Top
                     Institute (TI) Pharma, maar ik zie nu geen reden om een wetenschappelijk onderzoek of internationale conferentie te initiëren.
                  </text:p>
      <text:p text:style-name="alineagroep.end">Ik ben het eens met de heer Van der Ham dat er de nodige bezwaren tegen zelfteelt bestaan, zoals de kwaliteit van het product,
                     het feit dat niet alle mensen het kunnen telen en de brandgevaarlijkheid e.d. Om die redenen is het mij een lief ding waard
                     als de effectiviteit wordt aangetoond en het in het basispakket zou komen. Het is ook om die reden dat ik de prijs niet hoger
                     wil maken dan strikt noodzakelijk en dat ik gereserveerd sta tegenover het al te gemakkelijk opnemen van nieuwe varianten.
                     Dan worden die prijsverschillen te groot en de drempel te hoog. Laten wij dat doen via de reguliere registratie van medicijnen.
                     Zelfteelt is in internationale context dubieus omdat de internationale verdragen daaraan in de weg staan, net als onze Opiumwet.
                     Ik ben het wel met de heer Van der Ham eens dat het opportuniteitsbeginsel van politie en het openbare ministerie maatgevend
                     is voor de vraag of men optreedt tegen zelfteelt.
                  </text:p>
      <text:p text:style-name="algemeen">Mevrouw <text:span text:style-name="vet">Joldersma</text:span> (CDA): In de evaluatie uit 2003 stond dat ten tijde van de instelling van het BMC de doelen nog beperkt waren, namelijk medicinale
                  cannabis beschikbaar stellen voor onderzoek en het bij elkaar brengen van partners voor het ontwikkelen en klinisch onderzoeken
                  van een geneesmiddel uit cannabis. In een later hoofdstuk kom ik tegen: «Zoals in de voorgaande hoofdstukken beschreven, zijn
                  de beleidsdoelen: 1. het stimuleren van wetenschappelijk onderzoek en 2. de bevordering van de ontwikkeling van een geregistreerd
                  geneesmiddel voor de vraag naar medicinale cannabis.» Volgens mij staat dat haaks op wat u net zei.
               </text:p>
      <text:p text:style-name="algemeen">Minister <text:span text:style-name="vet">Klink</text:span>: Het BMC levert de grondstof ten eerste aan voor de medicinale, magistrale bereiding en ten tweede voor het onderzoek. Zo
                  kan er goed onderzoek plaatsvinden met producten en stoffen die vergelijkbaar zijn ten behoeve van de voorfase van het onderzoek,
                  het aanleveren van die stof en vervolgens het beoordelen van de kwaliteit van de stof. Daar ligt de hoofdverantwoordelijkheid
                  van het BMC. Het vervolgtraject, het feitelijk wetenschappelijk onderzoek doen, is een verantwoordelijkheid van de onderzoekers
                  c.q. de farmaceutische industrie. Het creëren van de voorwaarden waarbinnen onderzoek kan plaatsvinden is een verantwoordelijkheid
                  van het BMC.
               </text:p>
      <text:p text:style-name="algemeen">Mevrouw <text:span text:style-name="vet">Joldersma</text:span> (CDA): In wat ik net voor heb gelezen over de beleidsdoelen, staat het stimuleren van wetenschappelijk onderzoek en het bevorderen
                  van de ontwikkeling van een geregistreerd geneesmiddel. Daarmee is die taak toch breder dan alleen het leveren van de grondstof.
               </text:p>
      <text:p text:style-name="algemeen">Minister <text:span text:style-name="vet">Klink</text:span>: De taak van het BMC ligt in de randvoorwaardelijke sfeer. Het maakt onderzoek mogelijk en het stimuleert dat. Zonder die
                  voorwaarden zou er geen enkele mogelijkheid zijn voor een deugdelijk onderzoek naar bijvoorbeeld de vergelijking van de werkzame
                  stof met een placebo. Daar moet men een stabiele kwaliteit van de cannabis voor hebben. U mag mijn woorden zien als een nadere
                  interpretatie van de woorden die u zo-even voorlas.
               </text:p>
      <text:p text:style-name="algemeen">Mevrouw <text:span text:style-name="vet">Timmer</text:span> (PvdA): Voordat wij aan de tweede termijn beginnen, wil ik vragen of het handig is als de heer Van der Ham ingaat op een
                  paar dingen die de minister heeft gezegd. Wat vindt hij bijvoorbeeld van wat de minister zegt over de variëteiten e.d.? Ik
                  ben daar benieuwd naar.
               </text:p>
      <text:p text:style-name="algemeen">De <text:span text:style-name="vet">voorzitter</text:span>: De heer Van der Ham krijgt enkele minuten om daarop in te gaan.
               </text:p>
      <text:p text:style-name="alineagroep">De heer <text:span text:style-name="vet">Van der Ham</text:span> (D66): Voorzitter. Het is mooi dat de minister morgen om de tafel gaat zitten met de zorgverzekeraars. Maar wat wordt daar
                     dan besproken? Wordt dan geadviseerd om de medicinale cannabis in de coulanceregelingen onder te brengen? Een aantal zorgverzekeraars
                     heeft dit gedaan zoals De Friesland Zorgverzekeraar, FBTO, NV Interpolis, Stad Holland en Achmea. Ik zou het prettig en heel
                     mooi vinden, ik adviseer het de minister ook, als dit geüniformeerd wordt. Mevrouw Azough suggereerde dat ook.
                  </text:p>
      <text:p text:style-name="alineagroep.end">De minister zegt: als wij te veel varianten gaan maken, kan dat kostenopdrijvend werken. Het punt is dat als je een grotere
                     groep patiënten wilt bedienen, je meer varianten moet hebben om daarmee te experimenteren. Ik begrijp het probleem, maar het
                     argument bijt zichzelf in de staart. Ik hoop dat de nieuwe variant ook getest wordt bij patiëntenorganisaties en dat de suggestie
                     om ook de placebo's erbij te betrekken wordt meegenomen. Op welke patiënten gaat de minister zich beroepen? Die 300 patiënten
                     die nu al gebruikmaken van de cannabis uit de apotheek? Of gaat hij ook bekijken of de patiënten die de afgelopen jaren zijn
                     afgehaakt en nu hun mediwiet noodgedwongen zelf telen of uit de coffeeshop halen ook geïnteresseerd zijn om die overstap te
                     maken? Ik vind dat belangrijk, want daarmee wordt een markt aangeboord van patiënten die daar baat bij kunnen hebben en kan
                     het kostendekkend worden gemaakt. Wij draaien in rondjes – mevrouw Joldersma zei dat ook – en dat stopt niet als de minister
                     niet het voortouw neemt om die kring te doorbreken. Ik begrijp dat het niet uit de hand mag lopen en dat dit medicijn geen
                     unieke positie moet krijgen ten opzichte van andere medicijnen, maar het punt is dat mensen het zelf gaan telen of bij coffeeshops
                     gaan halen. Dat gebeurt bij andere medicijnen niet. Hier ligt een unieke taak. Het bedrijf Maripharm claimt dat het tussen
                     1995 en 2003 aan 1000 apothekers heeft geleverd, tot het moment dat het niet meer in staat was om dat te doen. Er is dus een
                     grotere potentie aan patiënten waarop geëxperimenteerd kan worden.
                  </text:p>
      <text:p text:style-name="algemeen">De heer <text:span text:style-name="vet">Van Gerven</text:span> (SP): Voorzitter. Een oplossing is er nog niet en daar ben ik naar op zoek. Vandaar mijn voorstel voor die tijdelijke registratie
                  of vergoeding. Volgens mij zou dat in een onderzoeksopzet mogelijk moeten zijn. Ik wil daar aandacht voor vragen. Er wordt
                  gesproken met de verzekeraars. Mijn suggestie is dat er in de aanvullende verzekering naar gestreefd wordt dat elke verzekeraar
                  een fatsoenlijk aanbod doet voor de vergoeding van medicinale cannabis. Ik besef dat dit niet de beste oplossing is.
               </text:p>
      <text:p text:style-name="algemeen">Mevrouw <text:span text:style-name="vet">Joldersma</text:span> (CDA): Voorzitter. Het CDA heeft goede dingen gehoord. Net als de heer Van der Ham willen wij af van het schemergebied. De
                  minister benadrukt dat wij de noodzaak van de effectiviteit moeten aantonen en dat er al veel onderzoek door clinical trials
                  plaatsvindt. In het schemergebied bevindt zich ook dat mensen cannabis gebruiken als zelfmedicatie. Dat is prima, maar dat
                  is niet de bedoeling van een echt medicijn. De heer Van der Ham vindt dat er moet worden begonnen met meer varianten, maar
                  dan heb ik het gevoel dat wij niet aan de goede kant beginnen. Ik kan mij wel iets voorstellen bij die ene variant. Ik zou
                  de heer Van der Ham en de minister graag samen in een hok willen stoppen om te bepalen wat wij eerst doen en in welke volgorde.
                  Het initiatief van de heer Van der Ham moet worden beloond. De minister is er positief over, maar er is nog een stap te zetten.
                  Ik weet nu niet waar het aangrijpingspunt zit. Ik snap de terughoudendheid, want het is voor mij geen uniek medicijn. Tien
                  varianten lijkt mij een beetje overdreven. Misschien zit het toch in voorlichting. Ik wil de heer Van der Ham en de minister
                  vragen om die uitnodiging aan te nemen. Ik weet niet precies hoe, maar misschien weet de heer Van der Ham daar een vorm voor
                  te vinden.
               </text:p>
      <text:p text:style-name="algemeen">Mevrouw <text:span text:style-name="vet">Timmer</text:span> (PvdA): Voorzitter. Ik ben het met iedereen eens dat medicinale cannabis een uniek middel is. Ook over het schemergebied
                  is genoeg gezegd. Het gekke is dat men bij de meeste gewone geneesmiddelen geen uitwijkmogelijkheid heeft en dat die hier
                  wel is, via de coffeeshop. Ik heb al gewezen op de risico's die dat met zich meebrengt. Alleen voorlichting aan verzekeraars
                  is een beetje mager. Daar kan wat mij betreft een schepje bij. Ik steun de oproep dat het prettig zou zijn als meer verzekeraars
                  mee gaan doen binnen de coulanceregeling en het aanvullend pakket. Op dit moment hebben wij ook hier niet de oplossing. Ik
                  ben het van harte eens met de oproep van mevrouw Joldersma: ga met elkaar in gesprek. Of dit in een hok moet of bij een kopje
                  koffie of een biertje mogen zij zelf bepalen. Probeer wat dichter bij elkaar te komen.
               </text:p>
      <text:p text:style-name="alineagroep">De heer <text:span text:style-name="vet">Harbers</text:span> (VVD): Voorzitter. De variant op de lijn Joldersma is dat de VVD vindt dat wij dit debat niet in een sfeer moeten beëindigen
                     alsof het allemaal nog niet deugt. Er is ongelofelijk veel in gang gezet sinds 2003, met inbegrip van de ongebruikelijke rol
                     van de overheid. Die erkenning past. Wij hebben nog niet alle oplossingen voor alle vraagstukken. Er komen ook oplossingen
                     bij, zoals de vierde variant. Ten tijde van het schrijven van de nota had de heer Van der Ham die nog niet binnen handbereik.
                     Die is nu in aantocht. Ik volg de redenering van de minister op het aantal soorten en dat eerst de stap gezet moet worden
                     van een bewezen geneesmiddel. Dat is ook het cruciale punt om de vicieuze cirkel te doorbreken. Daar moeten wij op inzetten.
                     Dan is alles binnen handbereik om op te nemen in het pakket en de voorlichting aan artsen verder te verbeteren.
                  </text:p>
      <text:p text:style-name="alineagroep.end">Eén vraag is nog niet aan de orde geweest. De aanwijzing van het BMC loopt nu tot 2012. Ik denk dat het moment eraan komt
                     dat er uitgesproken moet worden of het BMC een blijvende voorziening zal worden voor het door de overheid gereguleerde aanbod
                     van de grondstof cannabis, zeker als men spreekt over registratie in 2013. Er zal in het veld op een gegeven moment meer behoefte
                     zijn aan zekerheid. Ik vind het goed dat het ministerie van VWS basisinformatie verstrekt, maar de echte informatie die men
                     nodig heeft, komt er via het debat binnen artsenverenigingen en wetenschappelijke verenigingen over voorschrijven, casuïstiek
                     en dosering. Volgens mij kan de minister nooit in die voorlichting treden en moet de politiek terughoudend zijn. Alleen binnen
                     de beroeps- en wetenschappelijke verenigingen kan dat debat plaatsvinden, het liefst op wetenschappelijke gronden.
                  </text:p>
      <text:p text:style-name="algemeen">Mevrouw <text:span text:style-name="vet">Koşer Kaya</text:span> (D66): Voorzitter. Ik wil de collega’s bedanken die de nota omhelzen en een goede start vinden voor verbetering. Het is fijn
                  dat ook in de Kamer soms eensgezind opgetreden wordt. Het is jammer dat de minister een beetje terughoudend is. Ik steun de
                  oproep om met elkaar in overleg te gaan. Is de minister bereid de CFH nog een keer cannabis te laten beoordelen? De laatste
                  keer was in 2003. Daarnaast vraag ik mij af of de THC-pil of het plantje zelf al een geregistreerd geneesmiddel kunnen worden.
                  Ik vind dat onduidelijk. De voorlichting aan alleen verzekeraars vind ik nog niet voldoende, dat zou breder moeten. Ik steun
                  van harte de opmerking van mevrouw Azough om met de verzekeraars enige afstemming te bewerkstelligen. Dat moet de inzet zijn.
                  Nogmaals: zou die conferentie van wetenschappers toch niet door de minister gefaciliteerd kunnen worden?
               </text:p>
      <text:p text:style-name="alineagroep">De heer <text:span text:style-name="vet">Van der Ham</text:span> (D66): Voorzitter. Op verzoek van mevrouw Timmer heb ik net al gereageerd op wat de minister heeft gezegd. Ik ben het helemaal
                     met de heer Harbers eens: uiteindelijk moet het wetenschappelijk debat leidend zijn. Er is wel iets bijzonders aan de hand.
                     Er kunnen criminogene sferen om het middel hangen en daarin kunnen mensen worden gerustgesteld. Daarbij is het onderzoek van
                     de CFH op grond waarvan de minister zegt dat het nog geen geregistreerd medicijn is, alweer zeven jaar oud. Ondertussen zegt
                     de AMA dat medicinale cannabis wel een werkzame stof is. Men baseert zich hierbij op de onderzoeken van de afgelopen vier
                     à vijf jaar. Er is dus beweging en ik hoop dat de minister daarin reden ziet om de CFH dat opnieuw te laten onderzoeken.
                  </text:p>
      <text:p text:style-name="alineagroep">De minister zei dat zelfteelt niet kan vanwege internationale verdragen. Ik ben geen groot voorstander van zelfteelt, maar
                     ik ben bij de Harborside Health Centre uitgiftebalie in Oakland in Californië geweest en daar mag men 75 plantjes mee naar
                     huis nemen om aan zelfteelt te doen. Amerika gaat dus nog veel verder dan wij in Nederland. Ik wil maar zeggen dat die internationale
                     regels ook door de bedenker van de «war on drugs» nogal breed worden opgevat. Nogmaals: dit is niet mijn oplossingsrichting.
                  </text:p>
      <text:p text:style-name="alineagroep">Het zou heel mooi zijn als wij door zouden gaan met de ontwikkeling van placebo's, met die ene variant van MGC en met die
                     twee van Bediol die nu al leverbaar zijn. Patiëntenorganisaties kunnen bekijken of ze er wat mee kunnen. Dat kan die vicieuze
                     cirkel een beetje doorbreken. Vervolgens kunnen wij alsnog opschalen naar die varianten die sneller leverbaar zijn als daar
                     aanleiding toe is. Misschien is dit een pragmatische oplossing voor deze pragmatische minister – althans zo heb ik hem leren
                     kennen, ik begin nu een beetje te slijmen – waar hij over na wil denken. Ik doe ook de suggestie om morgen dat gesprek aan
                     te gaan met de zorgverzekeraars. Misschien komt daar iets moois uit. Ik denk dat de Kamer het mooi vindt als daar een verslag
                     van komt en als er nog een reactie kan komen op de suggestie over de placebovarianten en die twee varianten die onmiddellijk
                     op te kweken zijn.
                  </text:p>
      <text:p text:style-name="alineagroep.end">Het is niet zo dat alle synthetische cannabisvarianten die nu op de markt zijn altijd dekkend zijn. Ze bevatten soms maar
                     een of enkele geïsoleerde stoffen uit de cannabisplant. In de plant worden alle stoffen samengevat. Daarnaast is er ook een
                     verschil in de wijze van lichamelijke opname. Pillen worden anders opgenomen door het lichaam dan bijvoorbeeld roken of verneveling
                     en ze zijn nooit helemaal door elkaar te vervangen. Tot slot wil ik het Advocatenkantoor Anker &amp; Anker bedanken, dat ons goed
                     heeft bijgestaan over juridische zaken, en al die patiënten die ons hebben begeleid en meegeholpen om te bedenken hoe wij
                     dit in goede banen kunnen leiden. Ik bedank ook de heer Van Diest, die naast mij zit en waarmee ik veel werkbezoeken heb afgelegd.
                     Hij was toen nog stagiair en nu medewerker van D66.
                  </text:p>
      <text:p text:style-name="alineagroep">Minister <text:span text:style-name="vet">Klink</text:span>: Voorzitter. Een van de punten die de heer Van der Ham mij zo-even aanreikte, is dat de AMA inmiddels zegt dat medicinale
                     cannabis wel een werkzame stof is. Ik kan de CFH vragen of het zinvol is om tot een herbeoordeling over te gaan of opnieuw
                     te bezien in hoeverre er sprake is van werkzaamheid van deze stof. Dat zal ik laten weten op basis van nieuw materiaal dat
                     ons sinds 2003 ter beschikking is gekomen. Langs die route kan bezien worden of er sprake kan zijn van opname in het basispakket
                     of anderszins. Ik laat de Kamer dat met genoegen weten. Een opmerking daarbij is dat hetgeen in de Verenigde Staten op dit
                     moment usance is met betrekking tot die plantjes, tot een zeer groot probleem heeft geleid. Op statelijk en federaal niveau
                     is men er zeer van doordrongen dat de bereikbaarheid en beschikbaarheid van de cannabis die niet medicinaal wordt toegepast
                     uit de hand begint te lopen. In die zin past enige terughoudendheid met betrekking tot de routes die zijn gekozen, maar ik
                     denk dat wij het daar snel over eens zijn.
                  </text:p>
      <text:p text:style-name="alineagroep">De bijeenkomst met de verzekeraars is inderdaad een voorlichtingsbijeenkomst waarbij patiënten en zorgverleners praktijkervaringen
                     zullen presenteren aan de verzekeraars. De afweging of het opgenomen wordt in het aanvullend pakket of in aanmerking komt
                     voor een vergoeding uit coulance is echt een afweging van verzekeraars. De heer Van der Ham gaf aan dat onder andere Achmea
                     en De Friesland Zorgverzekeraar dat doen. Achmea is een zeer grote verzekeraar en De Friesland Zorgverzekeraar een kleine,
                     dus er is een breed spectrum van verzekeraars die uit coulanceoverwegingen vergoeden. Er is een vrije keuze van verzekeraars,
                     dus iedereen kan switchen naar een verzekeraar die dit wel doet. Wellicht dat de praktijkvoorbeelden die morgen worden getoond,
                     anderen over de streep trekken. Ik sluit dat niet uit.
                  </text:p>
      <text:p text:style-name="alineagroep">De heer Van der Ham had het over de vicieuze cirkel en de wenselijkheid van een brede categorie van patiënten. Het BMC heeft
                     daar wel degelijk oog voor. Op basis van de geluiden van patiënten is die vierde variant opgenomen in het pakket van grondstoffen
                     die ter beschikking worden gesteld.
                  </text:p>
      <text:p text:style-name="alineagroep.end">De heer Van Gerven had het over een tijdelijke vergoeding. Ik heb aangegeven dat ik de reguliere route van klinische trials
                     en registratie niet wil verlaten omdat ik dit medicijn niet anders wil behandelen dan andere producten. Ik zie daar geen reden
                     voor, behoudens dat de grondstof verstrekt dient te worden voor onderzoek en medicinaal gebruik. De stap die mevrouw Joldersma
                     vroeg en die mevrouw Timmer onderstreepte, is misschien al gezet. Hier zit geen terughoudende minister omdat hij terughoudend
                     wil zijn, maar omdat hij de procedures zorgvuldig wil doorlopen. Dat geldt ook voor de voorlichting. Die moet echt van de
                     wetenschappelijke verenigingen, de artsen en de onderzoekers zelf komen. De overheid is daar niet als eerste aan zet. De heer
                     Harbers zegt terecht dat er sinds 2003 al veel in gang is gezet, zoals het verstrekken van de grondstof en de verlening daarvan
                     met vijf jaar in 2008. Binnen een of anderhalf jaar staan wij voor de vraag over een opvolger van het BMC. Als wij in dezelfde
                     fase verkeren als nu, lijkt het mij vanzelfsprekend dat de periode verlengd wordt, maar ik wil natuurlijk niet over mijn graf
                     heen regeren. Mevrouw Koşer Kaya had het over terughoudendheid. Misschien is die nu doorbroken. Ik wil op haar opmerking over
                     de registratie van het plantje schriftelijk terugkomen.
                  </text:p>
      <text:p text:style-name="algemeen">Mevrouw <text:span text:style-name="vet">Timmer</text:span> (PvdA): De minister heeft het over keuzevrijheid en dat er verzekeraars zijn die medicinale cannabis vergoeden in het aanvullend
                  pakket. Voor een chronisch zieke is het wisselen van aanvullende verzekering echter niet zo eenvoudig als de minister nu zegt.
               </text:p>
      <text:p text:style-name="algemeen">Minister <text:span text:style-name="vet">Klink</text:span>: Ik doelde met name op het uit coulanceoverwegingen vergoeden van de medicinale cannabis. Als men dan dit medicijn gebruikt,
                  hangt er geen prijskaartje aan
               </text:p>
      <text:p text:style-name="algemeen">De <text:span text:style-name="vet">voorzitter:</text:span> Er is gevraagd of de minister de uitkomsten van het gesprek dat hij morgen heeft met de zorgverzekeraars naar de Kamer wil
                  sturen.
               </text:p>
      <text:p text:style-name="algemeen">Minister <text:span text:style-name="vet">Klink</text:span>: Dat lijkt mij geen probleem.
               </text:p>
      <text:p text:style-name="alineagroep.end">De <text:span text:style-name="vet">voorzitter</text:span>: De volgende toezeggingen zijn gedaan:
                  </text:p>
      <text:list text:style-name="list-style-2">
        <text:list-item>
          <text:p text:style-name="list.start">de minister zal de uitkomst van het gesprek met de zorgverzekeraars aan de Kamer toesturen;
                        </text:p>
        </text:list-item>
        <text:list-item>
          <text:p text:style-name="list.cont">de minister zal bij het CFH navragen of het zinvol is om tot herbeoordeling over te gaan;
                        </text:p>
        </text:list-item>
        <text:list-item>
          <text:p text:style-name="list.end">de minister zal schriftelijk terugkomen over de opmerking van mevrouw Koşer Kaya over de registratie van het plantje.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9,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