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7
               </text:p>
          </table:table-cell>
          <table:table-cell office:value-type="string" table:number-columns-spanned="2" table:style-name="parlementair.kopcel3">
            <text:p text:style-name="headtable.dossiertitel"> Regels met betrekking tot de naleving van Europese regelgeving door publieke entiteiten (Wet Naleving Europese regelgeving
            publieke entitei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1 mei 2010
               
            </text:p>
      <text:p text:style-name="algemeen">Het voorstel van wet wordt als volgt gewijzigd:</text:p>
      <text:p text:style-name="tussenkop"><text:span text:style-name="tussenkop_rom">A</text:span></text:p>
      <text:p text:style-name="algemeen">In artikel 1, onderdeel e, en artikel 9 wordt «het Verdrag tot oprichting van de Europese Gemeenschap» vervangen door: het
                  Verdrag betreffende de werking van de Europese Unie.
               </text:p>
      <text:p text:style-name="tussenkop"><text:span text:style-name="tussenkop_rom">B</text:span></text:p>
      <text:p text:style-name="algemeen">Artikel 1, onderdeel f, wordt als volgt gewijzigd:</text:p>
      <text:p text:style-name="algemeen">1. «door de Commissie van de Europese Gemeenschappen» wordt vervangen door: de Europese Commissie.</text:p>
      <text:p text:style-name="algemeen">2. «op grond van een vastgesteld programma, een verordening of een beschikking» wordt vervangen door: op grond van een vastgesteld
                  programma, een verordening, een richtlijn, een beschikking of een besluit.
               </text:p>
      <text:h text:outline-level="2" text:style-name="divisie_kop.kopopmaak_vet">Toelichting
               </text:h>
      <text:p text:style-name="algemeen">Op 1 december 2009 is het Verdrag van Lissabon in werking getreden. Dit heeft geleid tot een aantal veranderingen in EU-terminologie.
                  Zo heet het Verdrag tot oprichting van de Europese Gemeenschap tegenwoordig «het Verdrag betreffende de werking van de Europese
                  Unie» en heet de Commissie van de Europese Gemeenschappen tegenwoordig «Europese Commissie». Met deze nota van wijziging worden
                  deze veranderingen in het wetsvoorstel doorgevoerd, waarbij in artikel 1, onderdeel f, tegelijkertijd ook een taalkundige
                  onjuistheid wordt hersteld. Wat betreft de aanspraak op financiële middelen (de beschrijving van Europese subsidie in artikel
                  1, onderdeel f) worden de termen «programma», «verordening» en «beschikking» niet alleen aangevuld met de term «besluit»,
                  maar ook met de term «richtlijn», omdat niet uit te sluiten is dat in de toekomst aanspraken op financiële middelen ook daarop
                  zullen worden gebaseerd. De termen kunnen betrekking hebben op de betreffende besluiten die zijn vastgesteld zowel voor de
                  inwerkingtreding van het Verdrag van Lissabon als daarna.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