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156</text:p>
          </table:table-cell>
          <table:table-cell office:value-type="string" table:number-columns-spanned="2" table:style-name="parlementair.kopcel3">
            <text:p text:style-name="headtable.dossiertitel"> Monumentenzorg
         </text:p>
          </table:table-cell>
          <table:covered-table-cell/>
        </table:table-row>
        <table:table-row>
          <table:table-cell office:value-type="string" table:number-columns-spanned="1" table:style-name="parlementair.kopcel3">
            <text:p text:style-name="headtable.dossiertitel">
               30 844</text:p>
          </table:table-cell>
          <table:table-cell office:value-type="string" table:number-columns-spanned="2" table:style-name="parlementair.kopcel3">
            <text:p text:style-name="headtable.dossiertitel"> Regels inzake een vergunningstelsel met betrekking tot activiteiten die van invloed zijn op de fysieke leefomgeving en inzake
            handhaving van regelingen op het gebied van de fysieke leefomgeving (Wet algemene bepalingen omgevingsrecht)
         </text:p>
          </table:table-cell>
          <table:covered-table-cell/>
        </table:table-row>
        <table:table-row>
          <table:table-cell office:value-type="string" table:number-columns-spanned="1" table:style-name="parlementair.kopcel3">
            <text:p text:style-name="headtable.dossiertitel">
               30 938</text:p>
          </table:table-cell>
          <table:table-cell office:value-type="string" table:number-columns-spanned="2" table:style-name="parlementair.kopcel3">
            <text:p text:style-name="headtable.dossiertitel"> Aanpassing van een aantal wetten met het oog op de inwerkingtreding van de Wet ruimtelijke ordening alsmede regeling van
            overgangsrecht (Invoeringswet Wet ruimtelijke ordening)
         </text:p>
          </table:table-cell>
          <table:covered-table-cell/>
        </table:table-row>
        <table:table-row>
          <table:table-cell office:value-type="string" table:number-columns-spanned="1" table:style-name="parlementair.kopcel3">
            <text:p text:style-name="headtable.dossiertitel">
               31 345</text:p>
          </table:table-cell>
          <table:table-cell office:value-type="string" table:number-columns-spanned="2" table:style-name="parlementair.kopcel3">
            <text:p text:style-name="headtable.dossiertitel"> Wijziging van de Monumentenwet 1988 in verband met onder meer beperking van de ministeriële adviesplicht bij aanvragen om
            een monumentenvergunning
         </text:p>
          </table:table-cell>
          <table:covered-table-cell/>
        </table:table-row>
        <table:table-row>
          <table:table-cell office:value-type="string" table:number-columns-spanned="1" table:style-name="parlementair.kopcel_last">
            <text:p text:style-name="headtable.stuktitel">
                  A<text:note text:id="ID-94415-d27e183" text:note-class="footnote"><text:note-citation text:label="1">1</text:note-citation><text:note-body><text:p> De letter A heeft alleen betrekking op 32 156.
               </text:p></text:note-body></text:note>
                  
                  </text:p>
          </table:table-cell>
          <table:table-cell office:value-type="string" table:number-columns-spanned="2" table:style-name="parlementair.kopcel_last">
            <text:p text:style-name="headtable.stuktitel"> VERSLAG VAN EEN SCHRIFTELIJK OVERLEG
            </text:p>
            <text:p text:style-name="headtable.datum">Vastgesteld 21 december 2010</text:p>
          </table:table-cell>
          <table:covered-table-cell/>
        </table:table-row>
      </table:table>
      <text:p text:style-name="kamerstukdatum">Vastgesteld 
               
            </text:p>
      <text:p text:style-name="alineagroep">De vaste commissies voor Onderwijs, Cultuur en Wetenschapsbeleid<text:note text:id="ID-94415-d27e226" text:note-class="footnote"><text:note-citation text:label="2">2</text:note-citation><text:note-body><text:p>Samenstelling: Schuurman (CU), Holdijk (SGP), Dölle (CDA), voorzitter, Dupuis (VVD), Linthorst (PvdA), Tan (PvdA), vicevoorzitter,
                  Essers (CDA), Meulenbelt (SP), Ten Hoeve (OSF), Leijnse  (PvdA), Staal (D66), Thissen (GL), Hamel (PvdA), Goyert (CDA), Leunissen
                  (CDA), Asscher (VVD), Hermans (VVD), Ten Horn (SP), Slager (SP), Vliegenthart (SP), De Boer (CU), Duthler (VVD), Kuiper (CU),
                  Lagerwerf-Vergunst (CU), Laurier (GL), Koffeman (PvdD), Yildirim (Fractie-Yildirim) en Flierman (CDA).
               </text:p></text:note-body></text:note> en voor Volkshuisvesting, Ruimtelijke Ordening en Milieu /Wonen, Wijken en Integratie<text:note text:id="ID-94415-d27e241" text:note-class="footnote"><text:note-citation text:label="3">3</text:note-citation><text:note-body><text:p> Samenstelling: Van den Berg (SGP), Vacature  (VVD), Swenker (VVD), Meindertsma (PvdA), voorzitter, Eigeman (PvdA), Putters
                  (PvdA), Meulenbelt (SP), Slagter-Roukema (SP), Leijnse (PvdA), Staal (D66), Thissen (GL), Goijert (CDA), Hendrikx (CDA), Janse
                  de Jonge (CDA), Leunissen (CDA), De Vries-Leggedoor (CDA), vice-voorzitter, Willems (CDA), Asscher (VVD), Hofstra (VVD), Huijbregts-Schiedon
                  (VVD), Meurs (PvdA), Slager (SP), Smaling (SP), De Boer (CU), Kuiper (CU), Lagerwerf-Vergunst (CU), Böhler (GL), Laurier (GL),
                  Koffeman (PvdD) en Yildirim (Fractie-Yildirim).
               </text:p></text:note-body></text:note> hebben op 1 december 2009 in een gezamenlijke vergadering gesproken over de brief van de minister van Onderwijs, Cultuur
                     en Wetenschap van 5 november 2009 (30 844 enz., R), waarmee de beleidsbrief Modernisering Monumentenzorg ook aan de Eerste Kamer is aangeboden.
                  </text:p>
      <text:p text:style-name="alineagroep.end">Naar aanleiding daarvan hebben zij de minister een brief gestuurd op 4 december 2009.</text:p>
      <text:p text:style-name="algemeen">De toenmalige minister van Onderwijs, Cultuur en Wetenschap heeft op 28 januari 2010 een tussentijdse reactie gegeven.</text:p>
      <text:p text:style-name="algemeen">De staatssecretaris van Onderwijs, Cultuur en Wetenschap heeft op 20 december 2010 gereageerd.</text:p>
      <text:p text:style-name="algemeen">De commissies brengen bijgaand verslag uit van het gevoerde schriftelijk overleg.</text:p>
      <text:p text:style-name="ondertekening">De griffier van de vaste commissie voor Onderwijs, Cultuur en Wetenschapsbeleid,</text:p>
      <text:p text:style-name="ondertekening.end">Warmolt de Boer </text:p>
      <text:p text:style-name="hardreturn"/>
      <text:p text:style-name="tussenkop"><text:span text:style-name="tussenkop_vet">BRIEF AAN DE MINISTER VAN ONDERWIJS, CULTUUR EN WETENSCHAP</text:span></text:p>
      <text:p text:style-name="algemeen">Den Haag, 4 december 2009</text:p>
      <text:p text:style-name="algemeen">De vaste commissies voor Onderwijs, Cultuur en Wetenschapsbeleid en voor Volkshuisvesting, Ruimtelijke Ordening en Milieu
                  /Wonen, Wijken en Integratie hebben op 1 december 2009 in een gezamenlijke vergadering gesproken over uw brief van 5 november
                  2009 (30 844 enz., R), waarmee de beleidsbrief Modernisering Monumentenzorg (32 156, 1) ook aan de Eerste Kamer is aangeboden. De leden
                  van genoemde commissies hebben met belangstelling de beleidsbrief gelezen en steunen uw plannen om de cultuurhistorie een
                  volwaardige plaats te geven in de ruimtelijke ordening. Ook delen deze leden de opvatting van de minister dat het goed is
                  dat de cultuurhistorische waarden vooraf in een bestemmingsplan worden vastgelegd.
               </text:p>
      <text:p text:style-name="algemeen">De leden van deze commissies vragen zich echter af hoe de minister de gemeenten die tot nu toe geen blijk hebben gegeven serieuze
                  belangstelling voor het cultureel erfgoed te hebben (wat volgens de rapportages van de Erfgoedinspectie zeker bij nogal wat
                  kleinere gemeenten het geval blijkt), zover te krijgen dat ze het nieuwe beleid ook met overtuiging gaan uitvoeren. Met name
                  maken de leden zich zorgen over de vraag hoe de cultuurhistorie in de bestemmingsplannen zal worden opgenomen. Zij dringen
                  er bij de minister op aan te stimuleren dat dit meer dan marginaal gebeurt.
               </text:p>
      <text:p text:style-name="algemeen">Ziet de minister in dat verband mogelijkheden om te bevorderen dat gemeenten hun ontwerpbestemmingsplannen standaard ter advisering
                  voorleggen aan de gemeentelijke monumentencommissies?
               </text:p>
      <text:p text:style-name="algemeen">Ook vragen de leden van genoemde commissies hoe de minister de vele vrijwilligers op dit terrein, die tot nu toe meestal in
                  actie kwamen bij dreigende sloop, denkt te gaan betrekken bij het voortraject en dus bij de totstandkoming van de bestemmingsplannen.
                  Kortom: de leden van deze commissies zouden graag van de minister vernemen of en In hoeverre hij een plan heeft om het adequaat
                  uitvoeren van het nieuwe beleid door alle gemeenten te borgen.
               </text:p>
      <text:p text:style-name="algemeen">De leden van genoemde commissies zien uw reactie met belangstelling tegemoet.</text:p>
      <text:p text:style-name="ondertekening">De voorzitter van de vaste commissie voor Onderwijs, Cultuur en Wetenschapsbeleid,</text:p>
      <text:p text:style-name="ondertekening.end">A. H. M. Dölle </text:p>
      <text:p text:style-name="ondertekening">De voorzitter van de vaste commissie voor Volkshuisvesting, Ruimtelijke Ordening en Milieu / Wonen, Wijken en Integratie,</text:p>
      <text:p text:style-name="ondertekening.end">M. C. Meindertsma </text:p>
      <text:p text:style-name="hardreturn"/>
      <text:p text:style-name="tussenkop"><text:span text:style-name="tussenkop_vet">BRIEF VAN DE MINISTER VAN ONDERWIJS, CULTUUR EN WETENSCHAP</text:span></text:p>
      <text:p text:style-name="algemeen">Aan de Voorzitter van de Eerste Kamer der Staten-Generaal</text:p>
      <text:p text:style-name="algemeen">Den Haag, 28 januari 2010</text:p>
      <text:p text:style-name="alineagroep">Op 4 december jl. heb ik van uw Kamer de reactie op het beleidsbrief Modernisering Monumentenzorg van de vaste commissies
                     voor OCW en voor VROM/WWI in goede orde ontvangen.
                  </text:p>
      <text:p text:style-name="alineagroep">Om een gedegen antwoord te formuleren op de suggesties van uw Kamer ten aanzien van de rol van gemeenten en vrijwilligers
                     in de nieuwe beleidsplannen is het noodzakelijk in afstemming met verschillende partijen een weldoordacht plan te ontwikkelen.
                  </text:p>
      <text:p text:style-name="alineagroep.end">Momenteel wordt er een brief aan de Tweede Kamer opgesteld waarin een plan uiteen wordt gezet om vrijwilligers nu en in de
                     toekomst actief te betrekken bij de (gemoderniseerde) monumentenzorg. Daarnaast heb ik aan de Tweede Kamer toegezegd te zullen
                     onderzoeken hoe gemeenten «MoMo-proof» kunnen worden. Voor de zomer van 2010 zal ik de Tweede Kamer en uw Kamer gelijktijdig
                     informeren over de rol van vrijwilligers en gemeenten in MoMo.
                  </text:p>
      <text:p text:style-name="ondertekening">De minister van Onderwijs, Cultuur en Wetenschap,</text:p>
      <text:p text:style-name="ondertekening.end">R. H. A. Plasterk </text:p>
      <text:p text:style-name="hardreturn"/>
      <text:p text:style-name="tussenkop"><text:span text:style-name="tussenkop_vet">BRIEF VAN DE STAATSSECRETARIS VAN ONDERWIJS, CULTUUR EN WETENSCHAP</text:span></text:p>
      <text:p text:style-name="algemeen">Aan de Voorzitter van de Eerste Kamer der Staten-Generaal</text:p>
      <text:p text:style-name="algemeen">Den Haag, 20 december 2010</text:p>
      <text:p text:style-name="tussenkop"><text:span text:style-name="tussenkop_vet">Inleiding</text:span></text:p>
      <text:p text:style-name="alineagroep">Op 5 november 2009 is de Beleidsbrief Modernisering Monumentenzorg (hierna: MoMo) naar uw Kamer gestuurd. Naar aanleiding
                     van een gezamenlijke vergadering van de vaste commissies voor Onderwijs, Cultuur en Wetenschapsbeleid en voor Volkshuisvesting,
                     Ruimtelijke Ordening en Milieu / Wonen, Wijken en Integratie heeft u mijn ambtsvoorganger gevraagd in hoeverre de gemeenten
                     in staat zijn om de nieuwe taken en rollen, die de modernisering van de monumentenzorg met zich mee brengt, op een adequate
                     wijze te vervullen. Mijn voorganger heeft u toegezegd dit te zullen onderzoeken: in hoeverre zijn de gemeenten nu «MoMo-proof»?
                     In april is opdracht aan bureau AEF gegeven voor het uitvoeren van dit onderzoek en onlangs is het eindrapport afgerond. In
                     bijlage 1 treft u dit eindrapport<text:note text:id="ID-94415-d27e470" text:note-class="footnote"><text:note-citation text:label="4">4</text:note-citation><text:note-body><text:p> Ter inzage gelegd op de afdeling Inhoudelijke Ondersteuning onder griffie nr. 147724.</text:p></text:note-body></text:note> aan; in bijlage 2 geef ik een reactie op alle aanbevelingen<text:span text:style-name="superscript"><text:note-ref text:reference-format="text" text:ref-name="ID-94415-d27e470" text:note-class="footnote">4</text:note-ref></text:span>.
                  </text:p>
      <text:p text:style-name="alineagroep">Ook heeft uw Kamer mijn ambtsvoorganger gevraagd om onderzoek uit te voeren naar vrijwilligers in de monumentenzorg en heeft
                     de Tweede Kamer gevraagd om een onderzoek naar mobiel erfgoed. In de bijlagen 3 en 4 vindt u de resultaten van en mijn reactie
                     op deze twee onderzoeken.
                  </text:p>
      <text:p text:style-name="alineagroep.end">Tot slot kan ik u melden dat per 1 januari 2011 het Brim dusdanig is aangepast dat aan de motie Van Vroonhoven (32 156) wordt voldaan.
                  </text:p>
      <text:p text:style-name="tussenkop"><text:span text:style-name="tussenkop_vet">1. Vrijwilligers monumentenzorg</text:span></text:p>
      <text:p text:style-name="alineagroep">In het voorjaar van 2010 is een onderzoek uitgevoerd om te peilen in hoeverre vrijwilligers in de erfgoedsector zich gewaardeerd
                     voelen en of zij behoefte hebben aan een waarderingsprijs die beschikbaar wordt gesteld door de overheid.
                  </text:p>
      <text:p text:style-name="alineagroep.end">Uit het onderzoek blijkt dat de vrijwilligers zich gewaardeerd voelen, maar dat er nauwelijks behoefte is aan een waarderingsprijs.
                     Ik blijf wel in gesprek met de erfgoedbranche om te bekijken hoe wij hen kunnen ondersteunen in hun vrijwilligersbeleid.
                  </text:p>
      <text:p text:style-name="tussenkop"><text:span text:style-name="tussenkop_vet">2. Mobiel erfgoed</text:span></text:p>
      <text:p text:style-name="algemeen">Het onderzoek naar mobiel erfgoed is in het voorjaar van 2010 uitgevoerd. De conclusie is dat er op een aantal gebieden wet-
                  en regelgeving bestaat die door het veld als belemmerend wordt ervaren. Met het veld is afgesproken dat het aan OCW zal melden
                  wanneer het (de ontwikkeling van) wet- en regelgeving signaleert waarbij belemmeringen worden opgeworpen voor activiteiten
                  van die sector. OCW zal daarop een afweging maken in samenspraak met het veld en andere relevante partijen, waarbij de melding
                  zal worden afgewogen binnen de kaders van algemeen beleid. Indien nodig zal OCW het erfgoed belang inbrengen bij de voorbereiding
                  van wetsvoorstellen van andere departementen. Dit moet wel leiden tot versimpelen van wet- en regelgeving: regeldruk verminderen
                  en ontheffingen in plaats van extra regels en meer overheidsbemoeienis.
               </text:p>
      <text:p text:style-name="tussenkop"><text:span text:style-name="tussenkop_vet">3. MoMo-proof</text:span></text:p>
      <text:p text:style-name="algemeen">Wat is MoMo-proof precies en hoe kan een gemeente dat worden? Het gaat er daarbij in het kort om in hoeverre gemeenten in
                  staat zijn cultuurhistorie te borgen in het bestemmingsplan, in hoeverre de vereenvoudigde regelgeving en kortere procedures
                  kunnen worden geïmplementeerd en in hoeverre gemeenten in staat zijn proactief herbestemmingsbeleid te voeren. Ik vind het
                  belangrijk om rijksbeleid op een aantrekkelijke manier voor burgers en andere overheden voor het voetlicht te brengen en concreet
                  te maken. Daarom zal ik ervoor zorgen dat, in navolging van de website www.waboproofcheck.nl,  er een web site www.MoMoproofcheck.nl
                  wordt ingericht, die in de loop van 2011 in de lucht zal gaan. Gemeenten kunnen hierop een aantal vragen beantwoorden en krijgen
                  vervolgens te zien in hoeverre zij MoMo-proof zijn en wat aanbevelingen zijn om dat (nog meer) te worden. De eerste tien gemeenten
                  die volgens deze check MoMo-proof blijken te zijn zal ik persoonlijk feestelijk huldigen.
               </text:p>
      <text:p text:style-name="tussenkop"><text:span text:style-name="tussenkop_cur">Hoofdconclusie onderzoek</text:span></text:p>
      <text:p text:style-name="alineagroep">AEF concludeert dat MoMo positief wordt ontvangen bij de onderzochte gemeentes en dat de uitgangspunten breed worden onderschreven.</text:p>
      <text:p text:style-name="alineagroep">In de beleidsbrief MoMo werd de verwachting uitgesproken dat er een overgangsperiode van 10 jaar nodig is voor de implementatie
                     bij gemeenten. De hoofdconclusie van het rapport is dat er een groep voorlopers is, de grote gemeenten, die over ongeveer
                     3 jaar MoMo-proof zullen zijn. Middelgrote gemeenten hebben meer tijd nodig: gemiddeld 5 jaar. En voor kleine gemeenten wordt
                     verwacht dat zij gemiddeld 7 jaar nodig hebben voor deze overgang.
                  </text:p>
      <text:p text:style-name="alineagroep.end">De hoofdconclusie van het onderzoek vind ik bemoedigend. Als het mogelijk is dat gemeenten over 3 tot 7 jaar MoMo-proof worden,
                     dan is dat een mooi toekomstbeeld, wat ook nog past binnen de overgangsperiode van 10 jaar.
                  </text:p>
      <text:p text:style-name="algemeen">Om te bereiken dat gemeenten binnen drie tot zeven jaar de MoMo adequaat hebben opgepakt, zijn volgens het onderzoeksbureau
                  enkele maatregelen nodig, die in drie categorieën zijn onder te brengen:
               </text:p>
      <text:p text:style-name="alineagroep">1. <text:span text:style-name="vet">Formele maatregelen: aanvullende wet- en regelgeving.</text:span> AEF heeft een aantal aanbevelingen op dit gebied. Een groot deel daarvan komt erop neer dat gemeenten meer dwingend en meer
                     in detail zou moeten worden voorgeschreven wat er van hen verwacht wordt.
                  </text:p>
      <text:p text:style-name="alineagroep.end">Ik ben daar geen voorstander van, want dit leidt tot meer regels en bureaucratie en minder beleidsvrijheid en eigen verantwoordelijkheid
                     voor gemeenten. Ik wil gemeenten graag helpen die verantwoordelijkheid in te vullen, maar ik wil deze niet overnemen. Beleidsvrijheid
                     van gemeenten vind ik belangrijker dan in detail voorschrijven wat er van gemeenten verwacht wordt. Ik wil geen regelverdichting,
                     ik reik liever inspirerende voorbeelden aan en dat zal ik ook zeker doen. Bovendien verwacht ik dat de stelselwijziging beter
                     beklijft wanneer gemeenten hun eigen verantwoordelijkheid daarin nemen, dan wanneer het rijk alles dwingend voorschrijft.
                     Daarbij neem ik voor lief dat de overgangsperiode dan wellicht een jaar langer duurt. In de bijlage ga ik hier meer in detail
                     op in.
                  </text:p>
      <text:p text:style-name="algemeen">
                  2. <text:span text:style-name="vet">Beleid: maatregelen die door gemeenten zelf kunnen worden opgepakt.</text:span> Het onderzoeksbureau doet organisatorische aanbevelingen, zoals: het bij elkaar voegen van de gemeentelijke afdelingen monumentenzorg
                  en RO, en het samenvoegen van de gemeentelijke monumenten- en welstandscommissie. Op het gebied van het stimuleren van herbestemming
                  beveelt AEF gemeenten aan om regels voor tijdelijk gebruik te versoepelen en maatregelen te nemen tegen leegstand. Natuurlijk
                  is het aan gemeenten zelf om hier keuzes in te maken en actie op te ondernemen. Inhoudelijk onderschrijf ik een groot aantal
                  van deze aanbevelingen en zal ik daarin een stimulerende rol gaan spelen, door voorbeelden aan te reiken en door het onderwerp
                  van gesprek te maken in bestuurlijke overleggen.
               </text:p>
      <text:p text:style-name="algemeen">3. 
                  <text:span text:style-name="vet">Kennisoverdracht.</text:span> Het onderzoeksbureau heeft een groot aantal aanbevelingen voor het opbouwen van kennis en doen plaatsvinden van kennisuitwisseling
                  middels inhoudelijke handleidingen, voorbeeldprojecten, scholing en dergelijke. Ik acht het de taak van het rijk om te zorgen
                  dat gemeenten ondersteund worden bij het maken van de omslag naar MoMo en kennisoverdracht is daarbij onontbeerlijk. Een belangrijke
                  rol is daarbij weggelegd voor het kennisinstituut de Rijksdienst voor het Cultureel Erfgoed, maar ook de provinciale steunpunten,
                  de Federatie Grote monumentengemeenten, de VNG, het IPO, het NRF en diverse particuliere organisaties zullen daarbij betrokken
                  worden.
               </text:p>
      <text:p text:style-name="tussenkop"><text:span text:style-name="tussenkop_cur">Capaciteit</text:span></text:p>
      <text:p text:style-name="alineagroep">Een punt van zorg is de beschikbare capaciteit bij gemeenten. AEF concludeert dat er bij grote gemeenten over het algemeen
                     voldoende capaciteit aanwezig is. Bij middelgrote en bij kleine gemeenten is er echter vaak een tekort aan formatie.
                  </text:p>
      <text:p text:style-name="alineagroep.end">Het onderzoeksbureau beveelt gemeenten aan om de capaciteit te versterken door samenwerkingsverbanden in te richten en door
                     pools in te richten met deskundigen. Ik onderschrijf deze aanbevelingen. Samen met I&amp;M, VNG en provinciale steunpunten wil
                     ik bekijken of er binnen de bestaande formatieve en financiële kaders, tijdelijk voor extra capaciteit kan worden gezorgd
                     voor de MoMo.
                  </text:p>
      <text:p text:style-name="algemeen">De constatering van AEF over een gebrek aan capaciteit heeft met name betrekking op gemeenteambtenaren erfgoed. De uitdaging
                  is om de veel grotere groep gemeenteambtenaren RO en vastgoed te helpen het erfgoed meer tot uitgangspunt van hun beleid te
                  nemen.
               </text:p>
      <text:p text:style-name="tussenkop"><text:span text:style-name="tussenkop_cur">Trends gemeentelijke monumentenzorg</text:span></text:p>
      <text:p text:style-name="alineagroep">Het onderzoeksbureau is ook gevraagd de trends van de gemeentelijke monumentenzorg in kaart te brengen. Hoe hebben gemeenten
                     de vorige stelselwijziging van de monumentenzorg in 1988 opgepakt en wat is de trend? Het blijkt dat vrijwel alle gemeenten
                     nu een monumentenverordening hebben, vergunningen verlenen en een monumentencommissie hebben ingesteld. Zeventig procent van
                     de gemeenten heeft een monumentenlijst (niet verplicht). In 1988 waren er 10 000 gemeentelijke monumenten aangewezen, in 2009
                     waren er 40 000 en de verwachting is dat er in 2020 60 000 gemeentelijke monumenten zullen zijn, ongeveer evenveel als dat
                     er nu rijksmonumenten zijn. De aanwijzing van gemeentelijke monumenten was en is overigens niet verplicht, gemeenten hebben
                     de vrijheid dat al dan niet te doen. Tot slot blijkt uit onderzoek van Haskoning (2008) dat een groot deel van de gemeentelijk
                     bestemmingsplannen een cultuurhistorische paragraaf heeft en dat er ook op het gebied van cultuurhistorie in de ruimtelijke
                     ordening sprake is van een positieve trend.
                  </text:p>
      <text:p text:style-name="alineagroep.end">Ik concludeer daaruit dat gemeenten over het algemeen een grote betrokkenheid ten toon hebben gespreid ten aanzien van het
                     belang en het behoud van erfgoed. Zij hebben de nieuwe taken uit 1988 grosso modo goed opgepakt, kennelijk ondanks het gebrek
                     aan capaciteit. Dat is een compliment waard.
                  </text:p>
      <text:p text:style-name="ondertekening">De staatssecretaris van Onderwijs, Cultuur en Wetenschap,</text:p>
      <text:p text:style-name="ondertekening.end">H. Zijlstra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Eerste Kamer, vergaderjaar 2010-2011, 32 156, A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