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156<text:tab/>Monumentenzorg</text:h>
      <text:h text:style-name="ifm_p_font.bold_size.9.06pt_mt.18.8mm_indent.-58.5mm_ifm" text:outline-level="1">Nr. 97
      <text:tab/>BRIEF VAN DE STAATSSECRETARIS VAN BINNENLANDSE ZAKEN EN KONINKRIJKSRELATIES</text:h>
      <text:p text:style-name="ifm_p_mt.3.76mm_ifm">Aan de Voorzitter van de Tweede Kamer der Staten-Generaal</text:p>
      <text:p text:style-name="ifm_p_mt.3.76mm_ifm">Den Haag, 31 oktober 2018</text:p>
      <text:p text:style-name="ifm_p_mt.3.76mm_ifm">Op 18 januari 2016 heeft het Rijksvastgoedbedrijf 29 monumentale complexen van het Rijk overgedragen aan de Nationale Monumentenorganisatie (NMo). In het Algemeen Overleg van 25 maart 2015 (Kamerstuk 31 490, nr. 171) is aan uw Kamer toegezegd dat de NMo jaarlijks een externe audit zal laten verrichten op het nakomen van de bepalingen uit de koopovereenkomst en dat de uitkomsten van deze audit worden toegezonden aan uw Kamer.</text:p>
      <text:p text:style-name="ifm_p_mt.3.76mm_ifm">Met deze brief geef ik invulling aan deze toezegging en stuur ik u de uitkomsten van de tweede externe audit die de NMo heeft laten verrichten<text:note text:id="ID-860417-d36e80" text:note-class="footnote"><text:note-citation text:label="1 ">1</text:note-citation><text:note-body><text:p text:style-name="ifm_p_font.normal_size.6.93pt_mt..5mm_indent.-0.1161in_mleft.0.1161in_ifm">Raadpleegbaar via www.tweedekamer.nl</text:p></text:note-body></text:note>. Tevens ontvangt u het Jaarverslag 2017<text:note text:id="ID-860417-d36e91" text:note-class="footnote"><text:note-citation text:label="2 ">2</text:note-citation><text:note-body><text:p text:style-name="ifm_p_font.normal_size.6.93pt_mt..5mm_indent.-0.1161in_mleft.0.1161in_ifm">Raadpleegbaar via www.tweedekamer.nl</text:p></text:note-body></text:note>.</text:p>
      <text:p text:style-name="ifm_p_mt.3.76mm_ifm">Uit de externe audit komt naar voren dat de NMo de verplichtingen uit de koopovereenkomst is nagekomen. Het pakket aan monumenten dat is ondergebracht bij de beheersorganisatie van de NMo, de Stichting Monumenten Bezit (SMB) is intact gebleven. De SMB draagt zorg voor het beheer en onderhoud van de monumenten en heeft het afgelopen jaar zowel het geplande reguliere onderhoud verricht als grote herstelwerkzaamheden. De instandhoudingsbijdrage is conform de eerder overgelegde statuten belegd en heeft ruimschoots het geplande rendement behaald. Er heeft in 2017 geen onttrekking aan de instandhoudingsbijdrage plaatsgevonden.</text:p>
      <text:p text:style-name="ifm_p_mt.3.76mm_ifm">Uit het Jaarverslag blijkt dat de NMo zich in 2017 heeft gericht op het verlenen van diensten en kennisoverdracht ten behoeve van de monumentensector. Voorbeelden hiervan zijn: het mogelijk maken van collectieve (her)taxaties, het organiseren van kennis- en netwerkbijeenkomsten en het geven van trainingen. Tevens werkt zij aan een digitaal monumentenplatform.</text:p>
      <text:p text:style-name="ifm_p_mt.3.76mm_ifm">De NMo krijgt ook een nieuw monument in haar portefeuille. Overleg met de Protestantse gemeente Middelburg, de provincie Zeeland en de gemeente Middelburg heeft geleid tot de overname van de Oostkerk te Middelburg.</text:p>
      <text:p text:style-name="ifm_p_mt.3.76mm_ifm">Ik zie de toekomst van de monumenten die aan de NMo zijn overgedragen met vertrouwen tegemoet.</text:p>
      <text:p text:style-name="ifm_p_ifm">De dienstverlening en kennisbijeenkomsten kunnen een belangrijke bijdrage leveren aan het bevorderen van de samenwerking binnen de monumentensector.</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156, nr. 97<text:tab/><text:page-number text:select-page="current"/></text:p>
      </style:footer>
    </style:master-page>
    <style:master-page xmlns:sdu-fn="http://schema.sdu.nl/2011/07/functions" style:name="Landscape" style:page-layout-name="landscape-margin-text">
      <style:footer>
        <text:p text:style-name="footer">Tweede Kamer, vergaderjaar 2018-2019, 32 156,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umentenzorg; Brief regering; Audit Nationale Monumentenorganisatie</dc:title>
    <meta:user-defined meta:name="OVERHEIDop.ParlID/DC.identifier">kst-32156-97</meta:user-defined>
    <meta:user-defined meta:name="OVERHEIDop.ondernummer">97</meta:user-defined>
    <meta:user-defined meta:name="DCTERMS.W3CDTF/DCTERMS.available">2018-11-01</meta:user-defined>
    <meta:user-defined meta:name="OVERHEIDop.KamerstukTypen/DC.type">Brief</meta:user-defined>
    <meta:user-defined meta:name="OVERHEIDop.dossiernummer">32156</meta:user-defined>
    <meta:user-defined meta:name="OVERHEIDop.adviesRvS"/>
    <meta:user-defined meta:name="OVERHEIDop.documenttitel">Audit Nationale Monumentenorganisatie</meta:user-defined>
    <meta:user-defined meta:name="OVERHEIDop.Parlementair/DC.type">Kamerstuk</meta:user-defined>
    <meta:user-defined meta:name="OVERHEIDop.indiener">R.W. Knops</meta:user-defined>
    <meta:user-defined meta:name="OVERHEIDop.vergaderjaar">2018-2019</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Audit Nationale Monumentenorganisatie</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