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87
      <text:tab/>BRIEF VAN DE MINISTER VAN DEFENSIE</text:h>
      <text:p text:style-name="ifm_p_mt.3.76mm_ifm">Aan de Voorzitter van de Tweede Kamer der Staten-Generaal</text:p>
      <text:p text:style-name="ifm_p_mt.3.76mm_ifm">Den Haag, 7 maart 2018</text:p>
      <text:p text:style-name="ifm_p_mt.3.76mm_ifm">Tijdens het Algemeen Overleg over de Javazee op 21 februari jl., beloofde ik u op de hoogte te houden van de voortgang rondom nader onderzoek naar de (gedeeltelijke) verdwijning van de Nederlandse oorlogsschepen Hr. Ms. De Ruyter, Hr. Ms. Java en Hr. Ms. Kortenaer. Met deze brief informeer ik u, mede namens de Minister van Onderwijs, Cultuur en Wetenschap en de Minister van Buitenlandse Zaken, over een aantal stappen die we samen met de Indonesische autoriteiten sinds 21 februari hebben gezet.</text:p>
      <text:p text:style-name="ifm_p_mt.3.76mm_ifm">De Indonesische autoriteiten ondernamen in aanwezigheid van de Nederlandse ambassade een verkenning ter plaatse. Hiernaast is de Indonesische politie een onderzoek gestart, waarbij zij de onderzoekslocatie hebben veiliggesteld. Ook aangetroffen stoffelijke resten zijn geborgen zodat deze later onderzocht kunnen worden door experts.</text:p>
      <text:p text:style-name="ifm_p_mt.3.76mm_ifm">De Indonesische autoriteiten reageerden positief op het aanbod van Nederland om experts van de Bergings- en Identificatiedienst van de Koninklijke Landmacht (BIDKL) een bijdrage te laten leveren aan het nadere onderzoek ter plaatse. De experts van het BIDKL vliegen dan ook vandaag nog naar Indonesië om de politie te adviseren bij het opgraven van stoffelijke resten en vervolgens bij het analyseren hiervan.</text:p>
      <text:p text:style-name="ifm_p_mt.3.76mm_ifm">Zodra de uitkomsten van het onderzoek zijn vastgesteld, zullen wij u hier nader over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87<text:tab/><text:page-number text:select-page="current"/></text:p>
      </style:footer>
    </style:master-page>
    <style:master-page xmlns:sdu-fn="http://schema.sdu.nl/2011/07/functions" style:name="Landscape" style:page-layout-name="landscape-margin-text">
      <style:footer>
        <text:p text:style-name="footer">Tweede Kamer, vergaderjaar 2017-2018, 32 15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Voortgang rondom het onderzoek naar de verdwijning van gezonken oorlogsschepen in de Javazee</dc:title>
    <meta:user-defined meta:name="OVERHEIDop.ParlID/DC.identifier">kst-32156-87</meta:user-defined>
    <meta:user-defined meta:name="OVERHEIDop.ondernummer">87</meta:user-defined>
    <meta:user-defined meta:name="DCTERMS.W3CDTF/DCTERMS.available">2018-03-07</meta:user-defined>
    <meta:user-defined meta:name="OVERHEIDop.KamerstukTypen/DC.type">Brief</meta:user-defined>
    <meta:user-defined meta:name="OVERHEIDop.dossiernummer">32156</meta:user-defined>
    <meta:user-defined meta:name="OVERHEIDop.adviesRvS"/>
    <meta:user-defined meta:name="OVERHEIDop.documenttitel">Voortgang rondom het onderzoek naar de verdwijning van gezonken oorlogsschepen in de Javaze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Voortgang rondom het onderzoek naar de verdwijning van gezonken oorlogsschepen in de Javazee</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