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9.06pt_mt.18.8mm_indent.-58.5mm_ifm" text:outline-level="1">Nr. 82<text:tab/>BRIEF VAN DE MINISTER VAN BINNENLANDSE ZAKEN EN KONINKRIJKSRELATIES</text:h>
      <text:p text:style-name="ifm_p_mt.3.76mm_ifm">Aan de Voorzitter van de Tweede Kamer der Staten-Generaal</text:p>
      <text:p text:style-name="ifm_p_mt.3.76mm_ifm">Den Haag, 16 juni 2017</text:p>
      <text:p text:style-name="ifm_p_mt.3.76mm_ifm">Op 18 januari 2016 heeft het Rijksvastgoedbedrijf 29 monumentale complexen van het Rijk overgedragen aan de Nationale Monumentenorganisatie (NMo). In ons Algemeen Overleg van 25 maart 2015 (Kamerstuk 31 490, nr. 171) heb ik uw Kamer toegezegd dat de NMo jaarlijks een externe audit zal laten verrichten op het nakomen van de bepalingen uit de koopovereenkomst en dat de uitkomsten van deze audit worden toegezonden aan uw Kamer.</text:p>
      <text:p text:style-name="ifm_p_mt.3.76mm_ifm">Met deze brief geef ik invulling aan mijn toezegging en stuur ik u de uitkomsten van de externe audit die de NMo onlangs heeft laten verrichten<text:note text:id="ID-810723-d36e74" text:note-class="footnote"><text:note-citation text:label="1 ">1</text:note-citation><text:note-body><text:p text:style-name="ifm_p_font.normal_size.6.93pt_mt..5mm_indent.-0.1161in_mleft.0.1161in_ifm">Raadpleegbaar via www.tweedekamer.nl.</text:p></text:note-body></text:note>. Tevens ontvangt u het jaarverslag van de NMo<text:note text:id="ID-810723-d36e86" text:note-class="footnote"><text:note-citation text:label="2 ">2</text:note-citation><text:note-body><text:p text:style-name="ifm_p_font.normal_size.6.93pt_mt..5mm_indent.-0.1161in_mleft.0.1161in_ifm">Raadpleegbaar via www.tweedekamer.nl.</text:p></text:note-body></text:note>.</text:p>
      <text:p text:style-name="ifm_p_mt.3.76mm_ifm">Uit de externe audit blijkt dat de NMo de verplichtingen uit de koopovereenkomst is nagekomen. Het pakket aan monumenten is in zijn geheel ondergebracht bij de beheersorganisatie van de NMo, de Stichting Monumenten Bezit (SMB). De SMB draagt zorg voor het beheer en onderhoud van de monumenten en heeft, zo blijkt ook uit het jaarverslag, het afgelopen jaar veel aandacht besteed aan het opstellen van de onderhoudsplannen. De instandhoudingsbijdrage is conform de eerder overgelegde statuten belegd en heeft ruimschoots het geplande rendement behaald waarmee meteen een eerste stap kon worden gezet aan de opbouw van een financiële reserve.</text:p>
      <text:p text:style-name="ifm_p_mt.3.76mm_ifm">In de stukken licht de organisatie toe hoe zij de contacten met de gebruikers van de monumenten heeft ingeregeld en op welke wijze zij werkt aan het verlenen van diensten en kennisoverdracht ten behoeve van de monumentensector. Twee organisaties, namelijk Staatsbosbeheer en de gezamenlijke landschappen (verenigd in Landschappen NL) zijn inmiddels als nieuwe leden tot de organisatie toegetreden. Aan de organisatie is in 2016 met terugwerkende kracht de ANBI-status toegekend.</text:p>
      <text:p text:style-name="ifm_p_mt.3.76mm_ifm">Bij het in eigendom hebben, beheren en onderhouden van een monument komt veel kijken. Ik heb er alle vertrouwen in dat de 29 monumenten bij de NMo in goede handen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82<text:tab/><text:page-number text:select-page="current"/></text:p>
      </style:footer>
    </style:master-page>
    <style:master-page xmlns:sdu-fn="http://schema.sdu.nl/2011/07/functions" style:name="Landscape" style:page-layout-name="landscape-margin-text">
      <style:footer>
        <text:p text:style-name="footer">Tweede Kamer, vergaderjaar 2016-2017, 32 15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Audit Nationale Monumentenorganisatie (NMo)</dc:title>
    <meta:user-defined meta:name="OVERHEIDop.ParlID/DC.identifier">kst-32156-82</meta:user-defined>
    <meta:user-defined meta:name="OVERHEIDop.ondernummer">82</meta:user-defined>
    <meta:user-defined meta:name="DCTERMS.W3CDTF/DCTERMS.available">2017-06-20</meta:user-defined>
    <meta:user-defined meta:name="OVERHEIDop.KamerstukTypen/DC.type">Brief</meta:user-defined>
    <meta:user-defined meta:name="OVERHEIDop.dossiernummer">32156</meta:user-defined>
    <meta:user-defined meta:name="OVERHEIDop.documenttitel">Audit Nationale Monumentenorganisatie (NM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Audit Nationale Monumentenorganisatie (NMo)</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