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156<text:tab/>Monumentenzorg</text:h>
      <text:h text:style-name="ifm_p_font.bold_size.12.26pt_mt.7.52mm_indent.-58.5mm_ifm" text:outline-level="1">34 550<text:s/>X<text:tab/>Vaststelling van de begrotingsstaten van het Ministerie van Defensie (X) voor het jaar 2017</text:h>
      <text:h text:style-name="ifm_p_font.bold_size.9.06pt_mt.18.8mm_indent.-58.5mm_ifm" text:outline-level="1">Nr. 80<text:tab/>BRIEF VAN DE MINISTERS VAN DEFENSIE EN VAN ONDERWIJS, CULTUUR EN WETENSCHAP</text:h>
      <text:p text:style-name="ifm_p_mt.3.76mm_ifm">Aan de Voorzitter van de Tweede Kamer der Staten-Generaal</text:p>
      <text:p text:style-name="ifm_p_mt.3.76mm_ifm">Den Haag, 20 januari 2017</text:p>
      <text:p text:style-name="ifm_p_mt.3.76mm_ifm">Met deze brief komen wij, mede namens de Minister van Buitenlandse Zaken, tegemoet aan de wens van uw Kamer om nader geïnformeerd te worden over de afspraken met Indonesië omtrent samenwerking naar aanleiding van het verdwijnen van Nederlandse oorlogsgraven in de Javazee.</text:p>
      <text:p text:style-name="ifm_p_mt.3.76mm_ifm">De contacten met Indonesië op dit dossier verlopen goed. Nederland heeft op het allerhoogste niveau de kwestie met Indonesië besproken en verzocht om gezamenlijk antwoord te vinden op de vragen die in Nederland leven. Indonesië heeft hier positief op gereageerd.</text:p>
      <text:p text:style-name="ifm_p_mt.3.76mm_ifm">De inspanningen richten zich in eerste instantie op drie onderdelen: gezamenlijke verificatie van de verdwijning van de scheepswrakken en oorlogsgraven, gezamenlijk vaststellen van vervolgstappen, en samenwerking op het gebied van de bescherming van maritiem erfgoed in de toekomst.</text:p>
      <text:p text:style-name="ifm_p_mt.3.76mm_ifm">Nederland heeft met de betrokken vlagstaten van andere oorlogsgraven ter zee in de omgeving van Nederlandse schepen contact over de bescherming van de graven.</text:p>
      <text:p text:style-name="ifm_p_mt.5.08mm_ifm">De Minister van Defensie,<text:line-break/>J.A.<text:s/>Hennis-Plasschaert</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156, nr. 80<text:tab/><text:page-number text:select-page="current"/></text:p>
      </style:footer>
    </style:master-page>
    <style:master-page xmlns:sdu-fn="http://schema.sdu.nl/2011/07/functions" style:name="Landscape" style:page-layout-name="landscape-margin-text">
      <style:footer>
        <text:p text:style-name="footer">Tweede Kamer, vergaderjaar 2016-2017, 32 156,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umentenzorg; Brief regering; Afspraken met Indonesië over verdwenen oorlogsgraven</dc:title>
    <meta:user-defined meta:name="OVERHEIDop.ParlID/DC.identifier">kst-32156-80</meta:user-defined>
    <meta:user-defined meta:name="OVERHEIDop.ondernummer">80</meta:user-defined>
    <meta:user-defined meta:name="DCTERMS.W3CDTF/DCTERMS.available">2017-02-06</meta:user-defined>
    <meta:user-defined meta:name="OVERHEIDop.KamerstukTypen/DC.type">Brief</meta:user-defined>
    <meta:user-defined meta:name="OVERHEIDop.dossiernummer">32156;34550-X</meta:user-defined>
    <meta:user-defined meta:name="OVERHEIDop.documenttitel">Afspraken met Indonesië over verdwenen oorlogsgraven</meta:user-defined>
    <meta:user-defined meta:name="OVERHEIDop.Parlementair/DC.type">Kamerstuk</meta:user-defined>
    <meta:user-defined meta:name="OVERHEIDop.indiener">M. Bussemaker</meta:user-defined>
    <meta:user-defined meta:name="OVERHEIDop.indiener">J.A. Hennis-Plasschaert</meta:user-defined>
    <meta:user-defined meta:name="OVERHEIDop.vergaderjaar">2016-2017</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Afspraken met Indonesië over verdwenen oorlogsgraven</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