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56<text:tab/>Monumentenzorg</text:h>
      <text:h text:style-name="ifm_p_font.bold_size.9.06pt_mt.18.8mm_indent.-58.5mm_ifm" text:outline-level="1">Nr. 71
      <text:tab/>BRIEF VAN DE MINISTER VAN ONDERWIJS, CULTUUR EN WETENSCHAP </text:h>
      <text:p text:style-name="ifm_p_mt.3.76mm_ifm">Aan de Voorzitter van de Tweede Kamer der Staten-Generaal</text:p>
      <text:p text:style-name="ifm_p_mt.3.76mm_ifm">Den Haag, 25 februari 2016</text:p>
      <text:p text:style-name="ifm_p_mt.3.76mm_ifm">Op 17 februari j.l. is de «Wijzigingsregeling Subsidieregeling instandhouding monumenten» gepubliceerd<text:note text:id="ID-691049-d36e83" text:note-class="footnote"><text:note-citation text:label="1 ">1</text:note-citation><text:note-body><text:p text:style-name="ifm_p_font.normal_size.6.93pt_mt..5mm_indent.-0.1161in_mleft.0.1161in_ifm">Raadpleegbaar via www.tweedekamer.nl</text:p></text:note-body></text:note>. Voor de grote monumenten in ons land is dat goed nieuws. Hun eigenaren kunnen nu een beroep doen op de € 20 miljoen die ik speciaal voor grote monumenten beschikbaar heb gesteld (Kamerstuk 32 156, nr. 58). Dit besluit is door het veld, waaronder het Grote Kerken Overleg en de Federatie Instandhouding Monumenten, positief ontvangen.</text:p>
      <text:p text:style-name="ifm_p_mt.3.76mm_ifm">De afgelopen maanden heeft de Rijksdienst voor het Cultureel Erfgoed (RCE) uitgebreid voorlichting gegeven over de subsidieregeling in 2016. Zo zijn er gesprekken geweest met belangenorganisaties, stond het onderwerp op de agenda tijdens bijeenkomsten met het veld, is er een bericht verzonden naar opstellers van subsidieaanvragen en is er informatie verspreid via de website van de RCE en Monumenten.nl. De aanvraagperiode is op 1 februari gestart en loopt tot 1 april 2016. Ik beslis uiterlijk op 31 augustus 2016 of aanvragers al dan niet subsidie krijgen.</text:p>
      <text:p text:style-name="ifm_p_mt.3.76mm_ifm">Ik ben verheugd met deze mogelijkheid om de instandhouding van grote monumenten, zoals de Sint Jan in Den Bosch, de Domkerk in Utrecht en de Blokhuispoort in Leeuwarden, een impuls te geven. Deze monumenten zijn op lokaal en nationaal niveau van groot belang en verbonden met onze identiteit. Ik hoop dan ook dat alle eigenaren die gebruik willen maken van instandhoudingssubsidie, uiterlijk op 31 maart een subsidieaanvraag indienen bij de RCE.</text:p>
      <text:p text:style-name="ifm_p_mt.3.76mm_ifm">Over de uitkomsten van de subsidieronde 2016 zal ik uw Kamer in oktob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56, nr. 71<text:tab/><text:page-number text:select-page="current"/></text:p>
      </style:footer>
    </style:master-page>
    <style:master-page xmlns:sdu-fn="http://schema.sdu.nl/2011/07/functions" style:name="Landscape" style:page-layout-name="landscape-margin-text">
      <style:footer>
        <text:p text:style-name="footer">Tweede Kamer, vergaderjaar 2015-2016, 32 15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numentenzorg; Brief regering; Mededeling over publicatie van de "Wijzigingsregeling Subsidieregeling instandhouding monumenten”</dc:title>
    <meta:user-defined meta:name="OVERHEIDop.ParlID/DC.identifier">kst-32156-71</meta:user-defined>
    <meta:user-defined meta:name="OVERHEIDop.ondernummer">71</meta:user-defined>
    <meta:user-defined meta:name="DCTERMS.W3CDTF/DCTERMS.available">2016-02-26</meta:user-defined>
    <meta:user-defined meta:name="OVERHEIDop.KamerstukTypen/DC.type">Brief</meta:user-defined>
    <meta:user-defined meta:name="OVERHEIDop.dossiernummer">32156</meta:user-defined>
    <meta:user-defined meta:name="OVERHEIDop.documenttitel">Mededeling over publicatie van de "Wijzigingsregeling Subsidieregeling instandhouding monument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Mededeling over publicatie van de "Wijzigingsregeling Subsidieregeling instandhouding monumenten”</meta:user-defined>
    <meta:user-defined meta:name="OVERHEIDop.publicationName">Kamerstuk</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