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56<text:tab/>Monumentenzorg</text:h>
      <text:h text:style-name="ifm_p_font.bold_size.9.06pt_mt.18.8mm_indent.-58.5mm_ifm" text:outline-level="1">Nr. 59
      <text:tab/>BRIEF VAN DE MINISTER VOOR WONEN EN RIJKSDIENST</text:h>
      <text:p text:style-name="ifm_p_mt.3.76mm_ifm">Aan de Voorzitter van de Tweede Kamer der Staten-Generaal</text:p>
      <text:p text:style-name="ifm_p_mt.3.76mm_ifm">Den Haag, 9 juli 2015</text:p>
      <text:p text:style-name="ifm_p_mt.3.76mm_ifm">Op 29 juni 2015 heb ik het advies van de Raad voor Cultuur ontvangen over de voorgenomen overdracht van de 29 monumentencomplexen aan de Nationale Monumentenorganisatie (NMo). Bij brief van 29 juni Kamerstuk 32 156, nr. 57 heb ik toegezegd uw Kamer zo spoedig mogelijk van een reactie te voorzien en geen onomkeerbare stappen te zetten in dit dossier tot nader overleg met uw Kamer.</text:p>
      <text:p text:style-name="ifm_p_mt.3.76mm_ifm">U verzoekt mij om de betekenis van de passage in de brief dat er geen onomkeerbare stappen zullen worden gezet nader uiteen te zetten.</text:p>
      <text:p text:style-name="ifm_p_ifm">Hiermee geef ik aan dat ik de koopovereenkomst met de Nationale Monumentenorganisatie niet zal sluiten tot nader debat met uw Kam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56, nr. 59<text:tab/><text:page-number text:select-page="current"/></text:p>
      </style:footer>
    </style:master-page>
    <style:master-page xmlns:sdu-fn="http://schema.sdu.nl/2011/07/functions" style:name="Landscape" style:page-layout-name="landscape-margin-text">
      <style:footer>
        <text:p text:style-name="footer">Tweede Kamer, vergaderjaar 2014-2015, 32 15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numentenzorg; Brief regering; Toelichting op de brief van 29 juni 2015 om geen onomkeerbare stappen te zetten m.b.t. de koopovereenkomst met de Nationale Monumentenorganisatie</dc:title>
    <meta:user-defined meta:name="OVERHEIDop.ParlID/DC.identifier">kst-32156-59</meta:user-defined>
    <meta:user-defined meta:name="OVERHEIDop.ondernummer">59</meta:user-defined>
    <meta:user-defined meta:name="DCTERMS.W3CDTF/DCTERMS.available">2015-07-13</meta:user-defined>
    <meta:user-defined meta:name="OVERHEIDop.KamerstukTypen/DC.type">Brief</meta:user-defined>
    <meta:user-defined meta:name="OVERHEIDop.dossiernummer">32156</meta:user-defined>
    <meta:user-defined meta:name="OVERHEIDop.documenttitel">Toelichting op de brief van 29 juni 2015 om geen onomkeerbare stappen te zetten m.b.t. de koopovereenkomst met de Nationale Monumentenorganisatie</meta:user-defined>
    <meta:user-defined meta:name="OVERHEIDop.Parlementair/DC.type">Kamerstuk</meta:user-defined>
    <meta:user-defined meta:name="OVERHEIDop.indiener">S.A. Blok</meta:user-defined>
    <meta:user-defined meta:name="OVERHEIDop.vergaderjaar">2014-2015</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Toelichting op de brief van 29 juni 2015 om geen onomkeerbare stappen te zetten m.b.t. de koopovereenkomst met de Nationale Monumentenorganisatie</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