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9.06pt_mt.18.8mm_indent.-58.5mm_ifm" text:outline-level="1">Nr. 57
      <text:tab/>BRIEF VAN DE MINISTER VOOR WONEN EN RIJKSDIENST</text:h>
      <text:p text:style-name="ifm_p_mt.3.76mm_ifm">Aan de Voorzitter van de Tweede Kamer der Staten-Generaal</text:p>
      <text:p text:style-name="ifm_p_mt.3.76mm_ifm">Den Haag, 29 juni 2015</text:p>
      <text:p text:style-name="ifm_p_mt.3.76mm_ifm">Op 29 juni 2015 heeft de Raad voor Cultuur zijn advies aan u toegestuurd over de vervreemding van de monumentcomplexen aan de Nationale Monumentenorganisatie (NMo) (Kamerstuk 32 156, nr. 560). Ik heb kennisgenomen van het advies en zal uw Kamer zo spoedig mogelijk van een reactie voorzien. Gezien de tijdsspanne is deze niet gereed voor 1 juli aanstaande. Het spreek voor zich dat ik geen onomkeerbare stappen zet in dit dossier tot nader overleg met uw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57<text:tab/><text:page-number text:select-page="current"/></text:p>
      </style:footer>
    </style:master-page>
    <style:master-page xmlns:sdu-fn="http://schema.sdu.nl/2011/07/functions" style:name="Landscape" style:page-layout-name="landscape-margin-text">
      <style:footer>
        <text:p text:style-name="footer">Tweede Kamer, vergaderjaar 2014-2015, 32 15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umentenzorg; Brief regering; Uitstel toezending reactie op het Advies Raad van Cultuur over de vervreemding van de monumentcomplexen aan de Nationale Monumentenorganisatie (NMo)</dc:title>
    <meta:user-defined meta:name="OVERHEIDop.ParlID/DC.identifier">kst-32156-57</meta:user-defined>
    <meta:user-defined meta:name="OVERHEIDop.ondernummer">57</meta:user-defined>
    <meta:user-defined meta:name="DCTERMS.W3CDTF/DCTERMS.available">2015-07-01</meta:user-defined>
    <meta:user-defined meta:name="OVERHEIDop.KamerstukTypen/DC.type">Brief</meta:user-defined>
    <meta:user-defined meta:name="OVERHEIDop.dossiernummer">32156</meta:user-defined>
    <meta:user-defined meta:name="OVERHEIDop.documenttitel">Uitstel toezending reactie op het Advies Raad van Cultuur over de vervreemding van de monumentcomplexen aan de Nationale Monumentenorganisatie (NMo)</meta:user-defined>
    <meta:user-defined meta:name="OVERHEIDop.Parlementair/DC.type">Kamerstuk</meta:user-defined>
    <meta:user-defined meta:name="OVERHEIDop.indiener">S.A. Blok</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Uitstel toezending reactie op het Advies Raad van Cultuur over de vervreemding van de monumentcomplexen aan de Nationale Monumentenorganisatie (NMo)</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