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56<text:tab/>Monumentenzorg</text:h>
      <text:h text:style-name="ifm_p_font.bold_size.9.06pt_mt.18.8mm_indent.-58.5mm_ifm" text:outline-level="1">Nr. 55
      <text:tab/>BRIEF VAN HET PRESIDIUM</text:h>
      <text:p text:style-name="ifm_p_mt.3.76mm_ifm">Aan de leden</text:p>
      <text:p text:style-name="ifm_p_mt.3.76mm_ifm">Den Haag, 22 april 2015</text:p>
      <text:p text:style-name="ifm_p_mt.3.76mm_ifm">Het presidium legt hierbij conform artikel 30 tweede lid van het Reglement van Orde aan u voor het verzoek van de vaste commissie voor Onderwijs, Cultuur en Wetenschap bij brief van 12 maart 2015 om advies te vragen aan de Raad voor Cultuur over de Nationale Monumentenorganisatie in oprichting. Bij deze brief is een uitgewerkte vraagstelling gevoegd.</text:p>
      <text:p text:style-name="ifm_p_mt.3.76mm_ifm">Het presidium stelt u voor om in te stemmen met deze adviesaanvraag.</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Bijlage<text:s/>1<text:s/><text:tab/>Aan het presidium</text:h>
      <text:p text:style-name="ifm_p_mt.4.23mm_ifm">Den Haag, 12 maart 2015</text:p>
      <text:p text:style-name="ifm_p_mt.3.76mm_ifm">Namens de leden van de vaste commissie voor Onderwijs, Cultuur en Wetenschap verzoek ik u<text:note text:id="ID-499825-d36e105" text:note-class="footnote"><text:note-citation text:label="1 ">1</text:note-citation><text:note-body><text:p text:style-name="ifm_p_font.normal_size.6.93pt_mt..5mm_indent.-0.1161in_mleft.0.1161in_ifm">conform besluit in OCW-procedurevergadering van 19 maart 2015</text:p></text:note-body></text:note> aan de Kamer voor te stellen om aan de Raad voor Cultuur advies te vragen over de Nationale Monumentenorganisatie in oprichting.</text:p>
      <text:p text:style-name="ifm_p_mt.3.76mm_ifm">In de bijlage treft u een uitgewerkte adviesaanvraag aan.</text:p>
      <text:p text:style-name="ifm_p_mt.3.76mm_ifm">Ik verzoek u te bevorderen dat de Kamer hierover zo spoedig mogelijk een beslissing neemt.</text:p>
      <text:p text:style-name="ifm_p_mt.3.76mm_ifm">Met vriendelijke groeten,</text:p>
      <text:p text:style-name="ifm_p_ifm">De griffier van de vaste commissie voor Onderwijs, Cultuur en Wetenschap,<text:line-break/>De Kler</text:p>
      <text:h text:style-name="ifm_p_font.bold_mt.5.08mm_page.break-before_indent.-58.5mm_ifm" text:outline-level="2">Bijlage<text:s/>2<text:s/><text:tab/>Adviesaanvraag</text:h>
      <text:p text:style-name="ifm_p_mt.4.23mm_ifm">Er is sprake van een Nationale Monumentenorganisatie (NMo) in oprichting. Deze organisatie is straks verantwoordelijk voor de 31 monumenten met een erfgoedfunctie die door het Rijk aan de Nationale Monumentenorganisatie worden overgedragen.</text:p>
      <text:p text:style-name="ifm_p_mt.3.76mm_ifm">Aangezien het hier gaat om nationaal erfgoed waar duurzaam mee om moet worden gegaan, is het voorstel van de commissie voor Onderwijs, Cultuur en Wetenschap om over deze nieuwe constructie en organisatie als commissie een advies/toets te vragen aan de Raad voor Cultuur.</text:p>
      <text:p text:style-name="ifm_p_mt.3.76mm_ifm">Tevens verzoekt de commissie dit advies/ deze toets, mede gezien een gelijk speelveld, parallel te laten lopen aan de toets die door de Minister van Onderwijs, Cultuur en Wetenschap zelf is gevraagd aan de Raad voor Cultuur op de Professionele Organisaties voor Monumentenbehoud (POM).</text:p>
      <text:p text:style-name="ifm_p_mt.3.76mm_ifm">Eerder is door de Minister voor Wonen en Rijksdienst een externe toets gedaan op de procedure en staatsteun. Het lijkt de commissie goed als óók wordt getoetst wat de eventuele consequenties zijn voor ons nationaal erfgoed, zowel nu als in de toekomst in relatie tot de organisatie die daar straks voor verantwoordelijk is, te weten: de Nationale Monumentenorga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56, nr. 55<text:tab/><text:page-number text:select-page="current"/></text:p>
      </style:footer>
    </style:master-page>
    <style:master-page xmlns:sdu-fn="http://schema.sdu.nl/2011/07/functions" style:name="Landscape" style:page-layout-name="landscape-margin-text">
      <style:footer>
        <text:p text:style-name="footer">Tweede Kamer, vergaderjaar 2014-2015, 32 156,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onumentenzorg; Brief Presidium; Brief van het Presidium over een adviesaanvraag aan de Raad voor Cultuur over de Nationale Monumentenorganisatie in oprichting</dc:title>
    <meta:user-defined meta:name="OVERHEIDop.ParlID/DC.identifier">kst-32156-55</meta:user-defined>
    <meta:user-defined meta:name="OVERHEIDop.ondernummer">55</meta:user-defined>
    <meta:user-defined meta:name="DCTERMS.W3CDTF/DCTERMS.available">2015-04-23</meta:user-defined>
    <meta:user-defined meta:name="OVERHEIDop.KamerstukTypen/DC.type">Brief</meta:user-defined>
    <meta:user-defined meta:name="OVERHEIDop.dossiernummer">32156</meta:user-defined>
    <meta:user-defined meta:name="OVERHEIDop.documenttitel">Brief van het Presidium over een adviesaanvraag aan de Raad voor Cultuur over de Nationale Monumentenorganisatie in oprichting</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Presidium; Brief van het Presidium over een adviesaanvraag aan de Raad voor Cultuur over de Nationale Monumentenorganisatie in oprichting</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