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37
      <text:tab/>MOTIE VAN HET LID VAN DER WERF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de Rijksdienst voor het Cultureel Erfgoed op diverse momenten in het proces van projecten die ingrijpen in de ondergrond archeologische verplichtingen kan opleggen;</text:p>
      <text:p text:style-name="ifm_p_mt.3.76mm_ifm">overwegende dat dit kan leiden tot vertraging en oplopende kosten voor de initiatiefnemers;</text:p>
      <text:p text:style-name="ifm_p_mt.3.76mm_ifm">constaterende dat alleen tegen een verlening van de voorwaardelijke vergunning beroep aangetekend kan worden en niet tegen vooronderzoeken;</text:p>
      <text:p text:style-name="ifm_p_mt.3.76mm_ifm">verzoekt de regering, gedurende het hele proces van archeologische monumentenzorg een beroep- en bezwaarprocedure mogelijk te maken opdat de besluitvorming rond archeologische verplichtingen transparanter en evenwichtiger wordt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156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156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onumentenzorg; Motie; Motie van het lid Van der Werf over archeologische monumentenzorg</dc:title>
    <meta:user-defined meta:name="OVERHEIDop.ParlID/DC.identifier">kst-32156-37</meta:user-defined>
    <meta:user-defined meta:name="OVERHEIDop.ondernummer">37</meta:user-defined>
    <meta:user-defined meta:name="DCTERMS.W3CDTF/DCTERMS.available">2012-06-29</meta:user-defined>
    <meta:user-defined meta:name="OVERHEIDop.KamerstukTypen/DC.type">Motie</meta:user-defined>
    <meta:user-defined meta:name="OVERHEIDop.dossiernummer">32156</meta:user-defined>
    <meta:user-defined meta:name="OVERHEIDop.documenttitel">Motie van het lid Van der Werf over archeologische monumentenzorg</meta:user-defined>
    <meta:user-defined meta:name="OVERHEIDop.Parlementair/DC.type">Kamerstuk</meta:user-defined>
    <meta:user-defined meta:name="OVERHEIDop.indiener">M.C.I. van der Werf</meta:user-defined>
    <meta:user-defined meta:name="OVERHEIDop.vergaderjaar">2011-2012</meta:user-defined>
    <meta:user-defined meta:name="OVERHEIDop.dossiertitel">Monument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umentenzorg; Motie; Motie van het lid Van der Werf over archeologische monument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