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draw:frame draw:name="Margin1" draw:style-name="frame.margin" draw:z-index="0" svg:width="1.5602in" svg:x="-1.870in" svg:y="0in" text:anchor-type="paragraph"><draw:text-box fo:min-height="0.2in"><text:p text:style-name="margetext">Ontvangen ter Griffie van de Tweede Kamer op 2 december 2010.</text:p><text:p text:style-name="margetext">De voordracht voor de vast te stellen algemene maatregel van bestuur kan niet eerder worden gedaan dan op 1 januari 2011.</text:p></draw:text-box></draw:frame></text:p>
      <text:p text:style-name="Text_20_body">Den Haag, 2 december 2010</text:p>
      <text:p text:style-name="algemeen">Ter voldoening aan artikel 7.4 van de Wet algemene bepalingen omgevingsrecht bied ik u, mede namens de Minister van Infrastructuur en Milieu, hierbij het Besluit van xxx houdende wijziging
                  van het Besluit ruimtelijke ordening, het Besluit omgevingsrecht en het Besluit archeologische monumentenzorg in verband met
                  de modernisering van de monumentenzorg en enkele technische aanpassingen aan<text:note text:id="ID-90917-d27e135" text:note-class="footnote"><text:note-citation text:label="1">1</text:note-citation><text:note-body><text:p> Ter inzage gelegd bij het Centraal Informatiepunt Tweede Kamer.</text:p></text:note-body></text:note>. Dit betreft artikel II van het besluit.
               </text:p>
      <text:p text:style-name="algemeen">Op grond van artikel 10.9 van de Wet ruimtelijke ordening dient artikel I van bovenvermeld besluit na vaststelling aan beide
                  kamers der Staten-Generaal gezonden te worden. Omdat ik uw kamer met deze brief het gehele besluit al toezend, stel ik voor
                  dit besluit na de vaststelling nog slechts aan uw kamer te zenden indien inhoudelijke wijzigingen zijn opgetreden in artikel
                  I van dit besluit.
               </text:p>
      <text:p text:style-name="algemeen">Eenzelfde brief heb ik heden gezonden aan de Voorzitter van de Eerste Kamer der Staten-Generaal.</text:p>
      <text:p text:style-name="ondertekening.end">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56,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