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8
      <text:tab/>BRIEF VAN DE MINISTER VAN ONDERWIJS, CULTUUR EN WETENSCHAP</text:h>
      <text:p text:style-name="ifm_p_mt.3.76mm_ifm">Aan de Voorzitter van de Tweede Kamer der Staten-Generaal</text:p>
      <text:p text:style-name="ifm_p_mt.3.76mm_ifm">Den Haag, 16 december 2024</text:p>
      <text:p text:style-name="ifm_p_mt.3.76mm_ifm">Het lid Mohandis heeft de motie (Kamerstuk 32 156, nr. 132) over het vasthouden aan de oorspronkelijke doelstelling omtrent de restauratieachterstand van niet-woonhuisrijksmonumenten gewijzigd door het jaartal 2033 uit het dictum te halen. In lijn met wat tijdens het tweeminutendebat is gezegd, verander ik hierdoor mijn eerdere appreciatie («aanhouden») in «oordeel Kamer»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Brief regering; Wijziging appreciatie gewijzigde motie van het lid Mohandis over vasthouden aan de oorspronkelijke doelstelling omtrent de restauratieachterstand van niet-woonhuisrijksmonumenten (t.v.v. Kamerstuk 32156-132)</dc:title>
    <meta:user-defined meta:name="OVERHEIDop.ParlID/DC.identifier">kst-32156-138</meta:user-defined>
    <meta:user-defined meta:name="OVERHEIDop.ondernummer">138</meta:user-defined>
    <meta:user-defined meta:name="DCTERMS.W3CDTF/DCTERMS.available">2024-12-18</meta:user-defined>
    <meta:user-defined meta:name="OVERHEIDop.KamerstukTypen/DC.type">Brief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 appreciatie gewijzigde motie van het lid Mohandis over vasthouden aan de oorspronkelijke doelstelling omtrent de restauratieachterstand van niet-woonhuisrijksmonumenten (t.v.v. Kamerstuk 32156-132)</meta:user-defined>
    <meta:user-defined meta:name="OVERHEIDop.indiener">E.E.W. Bruins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6</meta:user-defined>
    <meta:user-defined meta:name="DC.title">Monumentenzorg; Brief regering; Wijziging appreciatie gewijzigde motie van het lid Mohandis over vasthouden aan de oorspronkelijke doelstelling omtrent de restauratieachterstand van niet-woonhuisrijksmonumenten (t.v.v. Kamerstuk 32156-1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