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1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137
      <text:tab/>MOTIE VAN HET LID VAN DER WAL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er een veelvoud aan financiële uitdagingen is voor de instandhouding, het renoveren en verduurzamen van (rijks)monumenten;</text:p>
      <text:p text:style-name="ifm_p_mt.3.76mm_ifm">constaterende dat de Subsidieregeling duurzaam maatschappelijk vastgoed voor dit jaar nog enkele miljoenen telt, maar ook in 2025 weer beschikbaar gesteld wordt;</text:p>
      <text:p text:style-name="ifm_p_mt.3.76mm_ifm">constaterende dat nog niet bij alle beheerders van (rijks)monumenten bekend is dat zij van deze regeling gebruik kunnen maken;</text:p>
      <text:p text:style-name="ifm_p_mt.3.76mm_ifm">overwegende dat het van belang is dat de Nederlandse (rijks)monumenten ook door toekomstige generaties moeten kunnen worden bezocht;</text:p>
      <text:p text:style-name="ifm_p_mt.3.76mm_ifm">verzoekt de regering de Subsidieregeling duurzaam maatschappelijk vastgoed breder en actiever bekend te maken onder de beheerders van rijksmonumenten, en de Kamer over deze uitkomsten te informeren,</text:p>
      <text:p text:style-name="ifm_p_mt.3.76mm_ifm">en gaat over tot de orde van de dag.</text:p>
      <text:p text:style-name="ifm_p_mt.3.76mm_ifm">Van der W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56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56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numentenzorg; Motie; Motie van het lid Van der Wal over de subsidieregeling voor duurzaam maatschappelijk vastgoed breder en actiever bekend maken onder de beheerders van rijksmonumenten</dc:title>
    <meta:user-defined meta:name="OVERHEIDop.ParlID/DC.identifier">kst-32156-137</meta:user-defined>
    <meta:user-defined meta:name="OVERHEIDop.ondernummer">137</meta:user-defined>
    <meta:user-defined meta:name="DCTERMS.W3CDTF/DCTERMS.available">2024-12-04</meta:user-defined>
    <meta:user-defined meta:name="OVERHEIDop.KamerstukTypen/DC.type">Motie</meta:user-defined>
    <meta:user-defined meta:name="OVERHEIDop.dossiernummer">3215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al over de subsidieregeling voor duurzaam maatschappelijk vastgoed breder en actiever bekend maken onder de beheerders van rijksmonumenten</meta:user-defined>
    <meta:user-defined meta:name="OVERHEIDop.indiener">C. van der Wal</meta:user-defined>
    <meta:user-defined meta:name="OVERHEIDop.dossiertitel">Monument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Monumentenzorg; Motie; Motie van het lid Van der Wal over de subsidieregeling voor duurzaam maatschappelijk vastgoed breder en actiever bekend maken onder de beheerders van rijksmon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