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1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134
      <text:tab/>MOTIE VAN HET LID CEDER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uit onderzoek van Hylkema Erfgoed en Fenicks blijkt dat voor grote restauratieopgaven het huidige financieringsstelsel niet toereikend is;</text:p>
      <text:p text:style-name="ifm_p_mt.3.76mm_ifm">constaterende dat grote monumenten dan ook vaak naast subsidies grijpen en bijvoorbeeld in 2023 alle subsidieaanvragen binnen de Sim voor monumentale kerkgebouwen boven de € 410.000 zijn afgewezen;</text:p>
      <text:p text:style-name="ifm_p_mt.3.76mm_ifm">overwegende dat het van belang is om grote monumenten in stand te houden zonder dat het ten koste gaat van de kleine restauratieopgaven;</text:p>
      <text:p text:style-name="ifm_p_mt.3.76mm_ifm">verzoekt de regering te onderzoeken hoe binnen de beschikbare middelen een tijdelijke verhoging te realiseren voor de financiering van de restauratie van grote monumenten, waaronder kerk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56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56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numentenzorg; Motie; Motie van het lid Ceder over onderzoek naar de realisatie van een tijdelijke verhoging van de financiering van de restauratie van grote monumenten</dc:title>
    <meta:user-defined meta:name="OVERHEIDop.ParlID/DC.identifier">kst-32156-134</meta:user-defined>
    <meta:user-defined meta:name="OVERHEIDop.ondernummer">134</meta:user-defined>
    <meta:user-defined meta:name="DCTERMS.W3CDTF/DCTERMS.available">2024-12-04</meta:user-defined>
    <meta:user-defined meta:name="OVERHEIDop.KamerstukTypen/DC.type">Motie</meta:user-defined>
    <meta:user-defined meta:name="OVERHEIDop.dossiernummer">3215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onderzoek naar de realisatie van een tijdelijke verhoging van de financiering van de restauratie van grote monumenten</meta:user-defined>
    <meta:user-defined meta:name="OVERHEIDop.indiener">D.G.M. Ceder</meta:user-defined>
    <meta:user-defined meta:name="OVERHEIDop.dossiertitel">Monumenten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Monumentenzorg; Motie; Motie van het lid Ceder over onderzoek naar de realisatie van een tijdelijke verhoging van de financiering van de restauratie van grote monu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