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1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133
      <text:tab/>MOTIE VAN HET LID CEDER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overwegende dat de komende jaren steeds meer historische kerkgebouwen leeg komen te staan en functiebehoud een goede bestemming kan zijn en bijdraagt aan instandhouding van deze gebouwen;</text:p>
      <text:p text:style-name="ifm_p_mt.3.76mm_ifm">overwegende dat in de praktijk functiebehoud niet of nauwelijks voorkomt;</text:p>
      <text:p text:style-name="ifm_p_mt.3.76mm_ifm">verzoekt de regering in samenspraak met Toekomst Religieus Erfgoed te verkennen op welke manier belemmeringen bij functiebehoud kunnen worden weggenomen om zo veel mogelijk kerkgebouwen een goede herbestemming te gev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56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56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numentenzorg; Motie; Motie van het lid Ceder over samen met TRE verkennen op welke manier belemmeringen bij functiebehoud van kerkgebouwen kunnen worden weggenomen</dc:title>
    <meta:user-defined meta:name="OVERHEIDop.ParlID/DC.identifier">kst-32156-133</meta:user-defined>
    <meta:user-defined meta:name="OVERHEIDop.ondernummer">133</meta:user-defined>
    <meta:user-defined meta:name="DCTERMS.W3CDTF/DCTERMS.available">2024-12-04</meta:user-defined>
    <meta:user-defined meta:name="OVERHEIDop.KamerstukTypen/DC.type">Motie</meta:user-defined>
    <meta:user-defined meta:name="OVERHEIDop.dossiernummer">3215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samen met TRE verkennen op welke manier belemmeringen bij functiebehoud van kerkgebouwen kunnen worden weggenomen</meta:user-defined>
    <meta:user-defined meta:name="OVERHEIDop.indiener">D.G.M. Ceder</meta:user-defined>
    <meta:user-defined meta:name="OVERHEIDop.dossiertitel">Monument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Monumentenzorg; Motie; Motie van het lid Ceder over samen met TRE verkennen op welke manier belemmeringen bij functiebehoud van kerkgebouwen kunnen worden weg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