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2
      <text:tab/>MOTIE VAN HET LID MOHANDIS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geen invulling meer wordt gegeven aan de doelstelling om de restauratieachterstand onder niet-woonhuisrijksmonumenten uiterlijk in 2033 terug te brengen naar 10%;</text:p>
      <text:p text:style-name="ifm_p_mt.3.76mm_ifm">overwegende dat daarmee behoud en instandhouding van ons erfgoed in het geding komt;</text:p>
      <text:p text:style-name="ifm_p_mt.3.76mm_ifm">verzoekt de regering om vast te houden aan de oorspronkelijke doelstelling om de restauratieachterstand van niet-woonhuisrijksmonumenten uiterlijk in 2033 terug te brengen naar 10%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Motie; Motie van het lid Mohandis over vasthouden aan de oorspronkelijke doelstelling omtrent de restauratieachterstand van niet-woonhuisrijksmonumenten</dc:title>
    <meta:user-defined meta:name="OVERHEIDop.ParlID/DC.identifier">kst-32156-132</meta:user-defined>
    <meta:user-defined meta:name="OVERHEIDop.ondernummer">132</meta:user-defined>
    <meta:user-defined meta:name="DCTERMS.W3CDTF/DCTERMS.available">2024-12-04</meta:user-defined>
    <meta:user-defined meta:name="OVERHEIDop.KamerstukTypen/DC.type">Motie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handis over vasthouden aan de oorspronkelijke doelstelling omtrent de restauratieachterstand van niet-woonhuisrijksmonumenten</meta:user-defined>
    <meta:user-defined meta:name="OVERHEIDop.indiener">M. Mohandis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Monumentenzorg; Motie; Motie van het lid Mohandis over vasthouden aan de oorspronkelijke doelstelling omtrent de restauratieachterstand van niet-woonhuisrijks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