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56-1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56<text:tab/>Monumentenzorg</text:h>
      <text:h text:style-name="ifm_p_font.bold_size.9.06pt_mt.18.8mm_indent.-58.5mm_ifm" text:outline-level="1">Nr. 131
      <text:tab/>MOTIE VAN HET LID MOHANDIS </text:h>
      <text:p text:style-name="ifm_p_ifm">Voorgesteld 3 december 2024</text:p>
      <text:p text:style-name="ifm_p_mt.3.76mm_ifm">De Kamer,</text:p>
      <text:p text:style-name="ifm_p_mt.3.76mm_ifm">gehoord de beraadslaging,</text:p>
      <text:p text:style-name="ifm_p_mt.3.76mm_ifm">overwegende dat decentrale overheden belangrijke (co)financiers zijn van het behouden, in stand houden en verduurzamen van cultureel erfgoed;</text:p>
      <text:p text:style-name="ifm_p_mt.3.76mm_ifm">overwegende dat bijvoorbeeld bij de renovatie van het Delftse Museum Prinsenhof 33 miljoen euro van de benodigde 38 miljoen euro door de gemeente Delft en de provincie Zuid-Holland is toegezegd;</text:p>
      <text:p text:style-name="ifm_p_mt.3.76mm_ifm">overwegende dat de Kanjerregeling niet is voortgezet;</text:p>
      <text:p text:style-name="ifm_p_mt.3.76mm_ifm">verzoekt de regering erin te voorzien dat het Rijk restauraties van cultureel erfgoed ondersteunt in de gevallen dat decentrale overheden meer dan de helft van het bedrag cofinancieren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56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56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numentenzorg; Motie; Motie van het lid Mohandis over als Rijk restauraties van cultureel erfgoed ondersteunen als decentrale overheden meer dan de helft van het bedrag cofinancieren</dc:title>
    <meta:user-defined meta:name="OVERHEIDop.ParlID/DC.identifier">kst-32156-131</meta:user-defined>
    <meta:user-defined meta:name="OVERHEIDop.ondernummer">131</meta:user-defined>
    <meta:user-defined meta:name="DCTERMS.W3CDTF/DCTERMS.available">2024-12-04</meta:user-defined>
    <meta:user-defined meta:name="OVERHEIDop.KamerstukTypen/DC.type">Motie</meta:user-defined>
    <meta:user-defined meta:name="OVERHEIDop.dossiernummer">3215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ohandis over als Rijk restauraties van cultureel erfgoed ondersteunen als decentrale overheden meer dan de helft van het bedrag cofinancieren</meta:user-defined>
    <meta:user-defined meta:name="OVERHEIDop.indiener">M. Mohandis</meta:user-defined>
    <meta:user-defined meta:name="OVERHEIDop.dossiertitel">Monumenten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3</meta:user-defined>
    <meta:user-defined meta:name="DC.title">Monumentenzorg; Motie; Motie van het lid Mohandis over als Rijk restauraties van cultureel erfgoed ondersteunen als decentrale overheden meer dan de helft van het bedrag cofinanc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