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56-11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156<text:tab/>Monumentenzorg</text:h>
      <text:h text:style-name="ifm_p_font.bold_size.9.06pt_mt.18.8mm_indent.-58.5mm_ifm" text:outline-level="1">Nr. 114<text:tab/>BRIEF VAN DE STAATSSECRETARIS VAN BINNENLANDSE ZAKEN EN KONINKRIJKSRELATIES</text:h>
      <text:p text:style-name="ifm_p_mt.3.76mm_ifm">Aan de Voorzitter van de Tweede Kamer der Staten-Generaal</text:p>
      <text:p text:style-name="ifm_p_mt.3.76mm_ifm">Den Haag, 22 november 2021</text:p>
      <text:p text:style-name="ifm_p_mt.3.76mm_ifm">Op 18 januari 2016 droeg het Rijksvastgoedbedrijf 29 monumentale complexen van het Rijk over aan de Nationale Monumentenorganisatie (NMo). Zoals toegezegd door toenmalig Minister Blok voor Wonen en Rijksdienst ontvangt de Tweede Kamer jaarlijks de uitkomsten van de externe audit die de NMo verricht op nakoming van de bepalingen uit de koopovereenkomst. Hierbij stuur ik u de uitkomsten van de vijfde externe audit die de NMo heeft laten verrichten over het boekjaar 2020<text:note text:id="ID-1007535-d36e68" text:note-class="footnote"><text:note-citation text:label="1 ">1</text:note-citation><text:note-body><text:p text:style-name="ifm_p_font.normal_size.6.93pt_mt..5mm_indent.-0.1161in_mleft.0.1161in_ifm">Raadpleegbaar via www.tweedekamer.nl</text:p></text:note-body></text:note>. Tevens ontvangt u het Jaarverslag 2020<text:note text:id="ID-1007535-d36e79" text:note-class="footnote"><text:note-citation text:label="2 ">2</text:note-citation><text:note-body><text:p text:style-name="ifm_p_font.normal_size.6.93pt_mt..5mm_indent.-0.1161in_mleft.0.1161in_ifm">Raadpleegbaar via www.tweedekamer.nl</text:p></text:note-body></text:note>.</text:p>
      <text:p text:style-name="ifm_p_mt.3.76mm_ifm">Uit de externe audit komt naar voren dat de NMo de verplichtingen uit de koopovereenkomst is nagekomen. Het pakket aan monumenten dat is ondergebracht bij de beheersorganisatie van de NMo, de Stichting Monumentenbezit (SMB), is intact gebleven. De portefeuille bestond in 2020 uit 31 complexen.</text:p>
      <text:h text:style-name="ifm_p_font.italic_mt.3.76mm_page.keep-with-next_ifm" text:outline-level="1">Instandhoudingsbijdrage</text:h>
      <text:p text:style-name="ifm_p_mt.3.76mm_ifm">Na instemming van de Tweede Kamer is het Rijksvastgoedbedrijf destijds gesprekken met de NMo aangegaan wat uiteindelijk heeft geleid tot de verkoop van de 29 monumentencomplexen met een eenmalige instandhoudingvergoeding van € 61 miljoen. De instandhoudingsbijdrage is conform de eerder overgelegde statuten belegd. Ondanks de pandemie bleef het rendement van het vermogen ook vorig jaar op peil en kon de uitkering aan Monumentenbezit geïndexeerd plaatsvinden. Over het boekjaar 2020 is een positief rendement van € 2,26 miljoen behaald. Er heeft in 2020 geen onttrekking aan de instandhoudings-bijdrage plaatsgevonden.</text:p>
      <text:p text:style-name="ifm_p_mt.3.76mm_ifm">De SMB draagt zorg voor het beheer en onderhoud van de monumenten. Per monument is een onderhoudsstrategie opgesteld. Alle achterstallige (groot) onderhoudswerkzaamheden zijn in een meerjarenplanning opgenomen.</text:p>
      <text:p text:style-name="ifm_p_mt.3.76mm_ifm">Het jaar 2020 heeft ook bij de NMo in het teken gestaan van de pandemie.</text:p>
      <text:p text:style-name="ifm_p_ifm">Na de uitbraak van het COVID-19 virus heeft het bureau van de Nationale Monumentenorganisatie vrijwel geheel online het werk uitgevoerd en kennisbijeenkomsten georganiseerd.</text:p>
      <text:h text:style-name="ifm_p_font.italic_mt.3.76mm_page.keep-with-next_ifm" text:outline-level="1">Toekomst monumenten</text:h>
      <text:p text:style-name="ifm_p_mt.3.76mm_ifm">Hoewel de COVID-19 pandemie onzekerheden met zich meebrengt is de verwachting van het bestuur en directie dat de operationele activiteiten ook de komende tijd onverkort kunnen doorgaan. Ik zal deze ontwikkelingen nauwlettend laten volgen, desgewenst overleg laten voeren met de NMo en u indien nodig over de ontwikkelingen berichten.</text:p>
      <text:p text:style-name="ifm_p_mt.3.76mm_ifm">Op 4 november 2015 heeft de toenmalige Minister voor Wonen en Rijksdienst aan de Tweede Kamer toegezegd om na 5 jaar de levering van de 29 monumenten door de Staat aan de NMo te evalueren.</text:p>
      <text:p text:style-name="ifm_p_ifm">Deze evaluatie wordt thans uitgevoerd door de Auditdienst Rijk. De eindrapportage over deze evaluatie wordt openbaar gemaakt en zal binnen drie maanden aan u worden aangeboden.</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156, nr. 114<text:tab/><text:page-number text:select-page="current"/></text:p>
      </style:footer>
    </style:master-page>
    <style:master-page xmlns:sdu-fn="http://schema.sdu.nl/2011/07/functions" style:name="Landscape" style:page-layout-name="landscape-margin-text">
      <style:footer>
        <text:p text:style-name="footer">Tweede Kamer, vergaderjaar 2021-2022, 32 156, nr. 1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numentenzorg; Brief regering; Audit Nationale Monumenten Organisatie (2020)</dc:title>
    <meta:user-defined meta:name="OVERHEIDop.ParlID/DC.identifier">kst-32156-114</meta:user-defined>
    <meta:user-defined meta:name="OVERHEIDop.ondernummer">114</meta:user-defined>
    <meta:user-defined meta:name="DCTERMS.W3CDTF/DCTERMS.available">2021-12-02</meta:user-defined>
    <meta:user-defined meta:name="OVERHEIDop.KamerstukTypen/DC.type">Brief</meta:user-defined>
    <meta:user-defined meta:name="OVERHEIDop.dossiernummer">32156</meta:user-defined>
    <meta:user-defined meta:name="OVERHEIDop.documenttitel">Audit Nationale Monumenten Organisatie (2020)</meta:user-defined>
    <meta:user-defined meta:name="OVERHEIDop.indiener">R.W. Knops</meta:user-defined>
    <meta:user-defined meta:name="OVERHEIDop.dossiertitel">Monumenten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2</meta:user-defined>
    <meta:user-defined meta:name="DC.title">Monumentenzorg; Brief regering; Audit Nationale Monumenten Organisatie (202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