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3<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december 2021.</text:p><text:p text:style-name="ifm_p_size.6.93pt_mt.3.76mm_ifm">De voordracht voor de vast te stellen ministeriële regeling kan niet eerder worden gedaan dan op 16 december 2021 dan wel binnen veertien dagen na het verstrekken van de in de vorige volzin bedoelde inlichtingen.</text:p></draw:text-box></draw:frame>Aan de Voorzitter van de Tweede Kamer der Staten-Generaal</text:p>
      <text:p text:style-name="ifm_p_mt.3.76mm_ifm">Den Haag, 15 november 2021</text:p>
      <text:p text:style-name="ifm_p_mt.3.76mm_ifm">Hierbij zend ik u de conceptregeling houdende wijziging van de Subsidieregeling instandhouding monumenten in verband met een verlenging van de werkingsduur<text:note text:id="ID-1004859-d36e77"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wettelijk voorgeschreven procedure, bedoeld in artikel 4.10, zevende lid, van de Comptabiliteitswet 2016. Dit artikel noemt een termijn van 30 dagen.</text:p>
      <text:p text:style-name="ifm_p_mt.3.76mm_ifm">De huidige vervaldatum van de Subsidieregeling instandhouding monumenten is 1 januari 2022. Er wordt daarom gestreefd naar verlenging van de regeling per 1 januari 2022.</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3<text:tab/><text:page-number text:select-page="current"/></text:p>
      </style:footer>
    </style:master-page>
    <style:master-page xmlns:sdu-fn="http://schema.sdu.nl/2011/07/functions" style:name="Landscape" style:page-layout-name="landscape-margin-text">
      <style:footer>
        <text:p text:style-name="footer">Tweede Kamer, vergaderjaar 2021-2022, 32 15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Verlenging Subsidieregeling instandhouding monumenten</dc:title>
    <meta:user-defined meta:name="OVERHEIDop.ParlID/DC.identifier">kst-32156-113</meta:user-defined>
    <meta:user-defined meta:name="OVERHEIDop.ondernummer">113</meta:user-defined>
    <meta:user-defined meta:name="DCTERMS.W3CDTF/DCTERMS.available">2021-11-16</meta:user-defined>
    <meta:user-defined meta:name="OVERHEIDop.KamerstukTypen/DC.type">Brief</meta:user-defined>
    <meta:user-defined meta:name="OVERHEIDop.dossiernummer">32156</meta:user-defined>
    <meta:user-defined meta:name="OVERHEIDop.documenttitel">Verlenging Subsidieregeling instandhouding monumenten</meta:user-defined>
    <meta:user-defined meta:name="OVERHEIDop.indiener">I.K. van Engelshoven</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Monumentenzorg; Brief regering; Verlenging Subsidieregeling instandhouding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