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56<text:tab/>Monumentenzorg</text:h>
      <text:h text:style-name="ifm_p_font.bold_size.9.06pt_mt.18.8mm_indent.-58.5mm_ifm" text:outline-level="1">Nr. 106<text:tab/>BRIEF VAN DE STAATSSECRETARIS VAN BINNENLANDSE ZAKEN EN KONINKRIJKSRELATIES</text:h>
      <text:p text:style-name="ifm_p_mt.3.76mm_ifm">Aan de Voorzitter van de Tweede Kamer der Staten-Generaal</text:p>
      <text:p text:style-name="ifm_p_mt.3.76mm_ifm">Den Haag, 18 november 2020</text:p>
      <text:p text:style-name="ifm_p_mt.3.76mm_ifm">Op 18 januari 2016 droeg het Rijksvastgoedbedrijf 29 monumentale complexen van het Rijk over aan de Nationale Monumentenorganisatie (NMo). Zoals toegezegd door toenmalig Minister Blok voor Wonen en Rijksdienst ontvangt de Tweede Kamer jaarlijks de uitkomsten van de externe audit die de NMo verricht op nakoming van de bepalingen uit de koopovereenkomst. Hierbij stuur ik u de uitkomsten van de vierde externe audit die de NMo heeft laten verrichten over het boekjaar 2019<text:note text:id="ID-956455-d36e74" text:note-class="footnote"><text:note-citation text:label="1 ">1</text:note-citation><text:note-body><text:p text:style-name="ifm_p_font.normal_size.6.93pt_mt..5mm_indent.-0.1161in_mleft.0.1161in_ifm">Raadpleegbaar via www.tweedekamer.nl.</text:p></text:note-body></text:note>. Tevens ontvangt u het Jaarverslag 2019<text:note text:id="ID-956455-d36e86" text:note-class="footnote"><text:note-citation text:label="2 ">2</text:note-citation><text:note-body><text:p text:style-name="ifm_p_font.normal_size.6.93pt_mt..5mm_indent.-0.1161in_mleft.0.1161in_ifm">Raadpleegbaar via www.tweedekamer.nl.</text:p></text:note-body></text:note>.</text:p>
      <text:p text:style-name="ifm_p_mt.3.76mm_ifm">Uit de externe audit komt naar voren dat de NMo de verplichtingen uit de koopovereenkomst is nagekomen. Het pakket aan monumenten dat is ondergebracht bij de beheersorganisatie van de NMo, de Stichting Monumenten Bezit (SMB), is intact gebleven.</text:p>
      <text:p text:style-name="ifm_p_mt.3.76mm_ifm">De SMB draagt zorg voor het beheer en onderhoud van de monumenten. In 2019 zijn zowel het geplande reguliere onderhoud als restauratiewerkzaamheden gestaag voortgezet. Achterstallig onderhoud is daarmee steeds verder weggewerkt. De instandhoudingsbijdrage is conform de eerder overgelegde statuten belegd. Over het boekjaar 2019 is hierover een positief rendement van € 7,5 miljoen behaald. Dit compenseert zoals verwacht in ruime mate het negatieve resultaat van € 3,2 miljoen over het boekjaar 2018 waarover ik u op 17 april jl. informeerde (Kamerstuk 32 156, nr. 105). Er heeft in 2019 geen onttrekking aan de instandhoudingsbijdrage plaatsgevonden.</text:p>
      <text:p text:style-name="ifm_p_mt.3.76mm_ifm">Uit het Jaarverslag blijkt dat de NMo in 2019 verder heeft gewerkt aan de ontwikkeling van het Nationaal Monumenten Portaal (NMP) dat in december 2018 in gebruik werd genomen en waarover ik u in mijn brief van 17 april jl. berichtte. Zowel het aantal deelnemende aanbieders als het aantal online bezoekers zijn gegroeid. Het aanbod is in 2019 meer dan verdubbeld.</text:p>
      <text:p text:style-name="ifm_p_mt.3.76mm_ifm">Uit het jaarverslag blijkt verder de invulling van een andere strategische doelstelling van de NMo, om niet alleen de verbinding tussen de monumenten beherende organisaties te zoeken, maar ook het gehele erfgoedveld daarbij te betrekken.</text:p>
      <text:p text:style-name="ifm_p_mt.3.76mm_ifm">Het jaarverslag over 2019 staat ook stil bij de huidige ontwikkelingen en de invloed van de COVID-19 pandemie. Op basis van de huidige inschatting van het bestuur is er op dit moment geen indicatie dat de NMo haar operationele activiteiten niet kan doorzetten. Ik zal deze ontwikkelingen de komende tijd nauwlettend volgen, desgewenst overleg voeren met de NMo en u indien nodig over de ontwikkelingen berich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56, nr. 106<text:tab/><text:page-number text:select-page="current"/></text:p>
      </style:footer>
    </style:master-page>
    <style:master-page xmlns:sdu-fn="http://schema.sdu.nl/2011/07/functions" style:name="Landscape" style:page-layout-name="landscape-margin-text">
      <style:footer>
        <text:p text:style-name="footer">Tweede Kamer, vergaderjaar 2020-2021, 32 156,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udit Nationale Monumenten Organisatie (2019)</dc:title>
    <meta:user-defined meta:name="OVERHEIDop.ParlID/DC.identifier">kst-32156-106</meta:user-defined>
    <meta:user-defined meta:name="OVERHEIDop.ondernummer">106</meta:user-defined>
    <meta:user-defined meta:name="DCTERMS.W3CDTF/DCTERMS.available">2020-11-20</meta:user-defined>
    <meta:user-defined meta:name="OVERHEIDop.KamerstukTypen/DC.type">Brief</meta:user-defined>
    <meta:user-defined meta:name="OVERHEIDop.dossiernummer">32156</meta:user-defined>
    <meta:user-defined meta:name="OVERHEIDop.documenttitel">Audit Nationale Monumenten Organisatie (2019)</meta:user-defined>
    <meta:user-defined meta:name="OVERHEIDop.Parlementair/DC.type">Kamerstuk</meta:user-defined>
    <meta:user-defined meta:name="OVERHEIDop.indiener">R.W. Knops</meta:user-defined>
    <meta:user-defined meta:name="OVERHEIDop.vergaderjaar">2020-2021</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Brief regering; Audit Nationale Monumenten Organisatie (2019)</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