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156-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56<text:tab/>Monumentenzorg</text:h>
      <text:h text:style-name="ifm_p_font.bold_size.9.06pt_mt.18.8mm_indent.-58.5mm_ifm" text:outline-level="1">Nr. 103
      <text:tab/>LIJST VAN VRAGEN EN ANTWOORDEN</text:h>
      <text:p text:style-name="ifm_p_ifm">Vastgesteld 29 november 2019</text:p>
      <text:p text:style-name="ifm_p_mt.3.76mm_ifm">De vaste commissie voor Onderwijs, Cultuur en Wetenschap heeft een aantal vragen voorgelegd aan de Minister van Onderwijs, Cultuur en Wetenschap over de brief van 15 oktober 2019 inzake de verlenging Subsidieregeling instandhouding monumenten (Kamerstuk 32 156, nr. 101).</text:p>
      <text:p text:style-name="ifm_p_mt.3.76mm_ifm">De Minister heeft deze vragen beantwoord bij brief van 29 november 2019. Vragen en antwoorden zijn hierna afgedrukt.</text:p>
      <text:p text:style-name="ifm_p_mt.5.08mm_ifm">De voorzitter van de commissie,<text:line-break/>Tellegen</text:p>
      <text:p text:style-name="ifm_p_mt.3.76mm_ifm">Adjunct-griffier van de commissie,<text:line-break/>La Rocca</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Op welke wijze wordt voorzien in subsidie ten behoeve van de instandhouding van woonhuis-rijksmonumenten die eigendom zijn van niet-winstbeogende instellingen (stichtin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ntwoord op vraag 1:</text:span></text:p>
            <text:p text:style-name="text.cell.6.5.left">Stichtingen kunnen, indien zij een professionele organisatie voor monumentenbehoud (POM) zijn, een beroep doen op de Subsidieregeling instandhouding monumenten (Sim), waar ik vanaf 2019 het subsidiepercentage van 50% naar 60% heb verhoogd. Daarnaast is er een relatief klein aantal stichtingen die geen POM zijn maar wel eigenaar van een woonhuis-rijksmonument. Afhankelijk van de provincie kunnen zij een beroep doen op de jaarlijkse rijksbijdrage van € 20 miljoen die via het Provinciefonds wordt ingezet. Over het algemeen zetten de provincies die bijdrage in voor de instandhouding van niet-woonhuizen. Er zijn echter provincies die de subsidie beschikbaar stellen voor woonhuizen, waar ook stichtingen van gebruik ma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Waarom wordt de Subsidieregeling instandhouding monumenten verlengd tot 1 januari 2022 in plaats van 1 januari 202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Antwoord op vraag 2:</text:span></text:p>
            <text:p text:style-name="text.cell.6.5.left">Dit heeft een pragmatische reden. De Sim wordt geëvalueerd in de tweede helft van 2020, waarna begin 2021 een reactie volgt aan uw Kamer. Ieder jaar is de aanvraagronde van 1 februari tot en met 31 maart. Omdat een aanvrager een subsidieaanvraag bouwkundig en financieel goed moet kunnen voorbereiden, kunnen eventuele wijzigingen van de Sim niet per 1 januari 2021 ingevoerd worden. Om die reden wil ik de Sim met twee jaar verle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56, nr. 103<text:tab/><text:page-number text:select-page="current"/></text:p>
      </style:footer>
    </style:master-page>
    <style:master-page xmlns:sdu-fn="http://schema.sdu.nl/2011/07/functions" style:name="Landscape" style:page-layout-name="landscape-margin-text">
      <style:footer>
        <text:p text:style-name="footer">Tweede Kamer, vergaderjaar 2019-2020, 32 156,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Lijst van vragen en antwoorden; Lijst van vragen en antwoorden over verlenging Subsidieregeling instandhouding monumenten</dc:title>
    <meta:user-defined meta:name="OVERHEIDop.ParlID/DC.identifier">kst-32156-103</meta:user-defined>
    <meta:user-defined meta:name="OVERHEIDop.ondernummer">103</meta:user-defined>
    <meta:user-defined meta:name="DCTERMS.W3CDTF/DCTERMS.available">2019-12-02</meta:user-defined>
    <meta:user-defined meta:name="OVERHEIDop.KamerstukTypen/DC.type">Overig</meta:user-defined>
    <meta:user-defined meta:name="OVERHEIDop.dossiernummer">32156</meta:user-defined>
    <meta:user-defined meta:name="OVERHEIDop.documenttitel">Lijst van vragen en antwoorden over verlenging Subsidieregeling instandhouding monumenten</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Monumentenzorg</meta:user-defined>
    <meta:user-defined meta:name="OVERHEID.StatenGeneraal/DC.creator">Tweede Kamer der Staten-Generaal</meta:user-defined>
    <dc:language>nl</dc:language>
    <meta:user-defined meta:name="DCTERMS.alternative"/>
    <meta:user-defined meta:name="DC.title">Monumentenzorg; Lijst van vragen en antwoorden; Lijst van vragen en antwoorden over verlenging Subsidieregeling instandhouding monumenten</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