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56<text:tab/>Monumentenzorg</text:h>
      <text:h text:style-name="ifm_p_font.bold_size.9.06pt_mt.18.8mm_indent.-58.5mm_ifm" text:outline-level="1">Nr. 100<text:tab/>BRIEF VAN DE MINISTERS VAN DEFENSIE EN VAN ONDERWIJS, CULTUUR EN WETENSCHAP</text:h>
      <text:p text:style-name="ifm_p_mt.3.76mm_ifm">Aan de Voorzitter van de Tweede Kamer der Staten-Generaal</text:p>
      <text:p text:style-name="ifm_p_mt.3.76mm_ifm">Den Haag, 5 juli 2019</text:p>
      <text:p text:style-name="ifm_p_mt.3.76mm_ifm">Hierbij informeren wij u, mede namens de Minister van Buitenlandse Zaken, over de eerste bevindingen van de expeditie naar twee van de vier in de Tweede Wereldoorlog gezonken onderzeeboten in de wateren van Maleisië. Eerder gaven wij in de brief van 3 juli 2018 (Kamerstuk 32 156, nr. 95) aan dat wij hierover met de Maleisische autoriteiten in gesprek waren.</text:p>
      <text:p text:style-name="ifm_p_mt.3.76mm_ifm">Een speciaal samengesteld team van Nederlandse en Maleisische experts voert momenteel deze expeditie in Maleisië uit en heeft de locaties van de O16 en de KXVII bezocht. Deze expeditie vindt plaats in het kader van de recent ondertekende intentieverklaring tussen Nederland en Maleisië ten aanzien van maritiem erfgoed.</text:p>
      <text:p text:style-name="ifm_p_mt.3.76mm_ifm">Uit de eerste bevindingen blijkt dat beide onderzeeboten zijn verdwenen. Van de O16 zijn nog enkele restanten op de zeebodem aanwezig. Van de KXVII is nog slechts een afdruk in de zeebodem aanwezig.</text:p>
      <text:p text:style-name="ifm_p_mt.3.76mm_ifm">Dit bericht raakt ons diep. Deze wraklocaties van de schepen zijn de laatste rustplaats van de opvarenden en vormen een plek van herinnering. De nabestaanden zijn inmiddels op de hoogte gebracht. Ook is er afgelopen week uit respect voor de overledenen op beide locaties een herdenking gehouden door de leden van de expeditie.</text:p>
      <text:p text:style-name="ifm_p_mt.3.76mm_ifm">Het onderzoeksteam is op dit moment nog in Maleisië om de expeditie af te ronden. Zodra zij terug zijn in Nederland zullen we meer in detail berichten over de uitkomsten van het onderzoek.</text:p>
      <text:p text:style-name="ifm_p_mt.3.76mm_ifm">Wij zijn en blijven in gesprek met Maleisië over de vervolgstappen. Ook als hier meer over te melden is, zullen wij dat zo spoedig mogelijk doen.</text:p>
      <text:p text:style-name="ifm_p_mt.5.08mm_ifm">De Minister van Defensie,<text:line-break/>A.Th.B.<text:s/>Bijleveld-Schouten</text:p>
      <text:p text:style-name="ifm_p_mt.3.76mm_ifm">De Minister van Onderwijs, Cultuur en Wetenschap,<text:line-break/> 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56, nr. 100<text:tab/><text:page-number text:select-page="current"/></text:p>
      </style:footer>
    </style:master-page>
    <style:master-page xmlns:sdu-fn="http://schema.sdu.nl/2011/07/functions" style:name="Landscape" style:page-layout-name="landscape-margin-text">
      <style:footer>
        <text:p text:style-name="footer">Tweede Kamer, vergaderjaar 2018-2019, 32 156,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Eerste bevindingen expeditie scheepswrakken onderzeeboten Maleisië</dc:title>
    <meta:user-defined meta:name="OVERHEIDop.ParlID/DC.identifier">kst-32156-100</meta:user-defined>
    <meta:user-defined meta:name="OVERHEIDop.ondernummer">100</meta:user-defined>
    <meta:user-defined meta:name="DCTERMS.W3CDTF/DCTERMS.available">2019-08-01</meta:user-defined>
    <meta:user-defined meta:name="OVERHEIDop.KamerstukTypen/DC.type">Brief</meta:user-defined>
    <meta:user-defined meta:name="OVERHEIDop.dossiernummer">32156</meta:user-defined>
    <meta:user-defined meta:name="OVERHEIDop.documenttitel">Eerste bevindingen expeditie scheepswrakken onderzeeboten Maleisië</meta:user-defined>
    <meta:user-defined meta:name="OVERHEIDop.Parlementair/DC.type">Kamerstuk</meta:user-defined>
    <meta:user-defined meta:name="OVERHEIDop.indiener">I.K. van Engelshoven</meta:user-defined>
    <meta:user-defined meta:name="OVERHEIDop.indiener">A.Th.B. Bijleveld-Schouten</meta:user-defined>
    <meta:user-defined meta:name="OVERHEIDop.vergaderjaar">2018-2019</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Eerste bevindingen expeditie scheepswrakken onderzeeboten Maleisië</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