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4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nadere regels te stellen met betrekking tot de wijze waarop aanspraken
                     op langdurige zorg in het buitenland gerealiseerd kunnen worden en de financiering van deze aanspraken transparant te regel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lgemene Wet Bijzondere Ziektekosten wordt gewijzigd als volgt:</text:p>
      <text:p text:style-name="lid"><text:span text:style-name="lidnr">A<text:tab/></text:span></text:p>
      <text:p text:style-name="wat">In artikel 1 wordt het eerste lid, onderdeel d, 2° vervangen door:</text:p>
      <text:section text:name="artikeltekst.d10814e164" text:style-name="wijziging.block">
        <text:list text:style-name="list-style-1">
          <text:list-item text:start-value="2">
            <text:p text:style-name="list.single">een organisatorisch verband dat gevestigd is buiten het grondgebied van het Europese deel van Nederland en overeenkomstig
                                    de daar geldende wetgeving rechtmatig gezondheidszorg verstrekt als bedoeld bij en krachtens artikel 6;.
                                 </text:p>
          </text:list-item>
        </text:list>
      </text:section>
      <text:p text:style-name="lid"><text:span text:style-name="lidnr">B<text:tab/></text:span></text:p>
      <text:p text:style-name="wat">Artikel 10, eerste tot en met derde lid, komen te luiden als volgt:</text:p>
      <text:section text:name="artikeltekst.d10814e192" text:style-name="wijziging.block">
        <text:list text:style-name="list-style-2">
          <text:list-item text:start-value="1">
            <text:p text:style-name="list.start"> De verzekerde die zijn aanspraak op zorg tot gelding wil brengen, wendt zich daartoe tot een zorgaanbieder naar eigen keuze,
                                    met wie de zorgverzekeraar waarbij hij is ingeschreven tot dat doel een overeenkomst als bedoeld in artikel 15 heeft gesloten.
                                    Een aanspraak als bedoeld in de vorige volzin kan uitsluitend tot gelding worden gebracht bij een zorgaanbieder die is gevestigd
                                    binnen het grondgebied van het Europese deel van Nederland, de staten behorende tot de Europese Unie, de Europese Economische
                                    Ruimte of van Zwitserland en die de zorg waarop aanspraak bestaat levert binnen het desbetreffende grondgebied.
                                 </text:p>
          </text:list-item>
          <text:list-item text:start-value="2">
            <text:p text:style-name="list.cont"> Een verzekerde heeft buiten het grondgebied van het Europese deel van Nederland, maar binnen het grondgebied van de staten
                                    behorende tot de Europese Unie, de Europese Economische Ruimte en Zwitserland, ook aanspraken op zorg als bedoeld bij en krachtens
                                    artikel 6 van deze wet, niet zijnde zorg met verblijf in een instelling, indien deze wordt verleend door een zorgaanbieder
                                    met wie een zorgverzekeraar geen overeenkomst heeft gesloten.
                                 </text:p>
          </text:list-item>
          <text:list-item text:start-value="3">
            <text:p text:style-name="list.cont"> Bij algemene maatregel van bestuur kan worden bepaald:
                                 </text:p>
            <text:list>
              <text:list-item text:start-value="1">
                <text:p text:style-name="list.cont">in welke gevallen en onder welke voorwaarden een verzekerde die een aanspraak op zorg als bedoeld bij en krachtens artikel 6
                                          van deze wet, tot gelding wil brengen, zich voor deze zorg kan wenden tot een zorgaanbieder met wie de zorgverzekeraar geen
                                          overeenkomst heeft gesloten;
                                       </text:p>
              </text:list-item>
              <text:list-item text:start-value="2">
                <text:p text:style-name="list.cont">in welke gevallen en onder welke voorwaarden zorg  als bedoeld bij en krachtens artikel 6 van deze wet, buiten het grondgebied
                                          van het Europese deel van Nederland, de staten behorende tot de Europese Unie, de Europese Economische Ruimte en Zwitserland
                                          kan worden verleend;
                                       </text:p>
              </text:list-item>
              <text:list-item text:start-value="3">
                <text:p text:style-name="list.cont">in welke gevallen en onder welke voorwaarden de verzekerde in plaats van aanspraak op zorg als bedoeld bij en krachtens artikel 6
                                          van deze wet, aanspraak heeft op gehele of gedeeltelijke vergoeding van de voor deze zorg gemaakte kosten;
                                       </text:p>
              </text:list-item>
              <text:list-item text:start-value="4">
                <text:p text:style-name="list.cont">door wie in welke gevallen en onder welke voorwaarden werkzaamheden die zijn opgedragen aan het indicatieorgaan bedoeld bij
                                          en krachtens de artikelen 9a en 9b, in plaats van door dat orgaan kunnen worden verricht.
                                       </text:p>
              </text:list-item>
            </text:list>
            <text:p text:style-name="list.end">De voordracht voor een krachtens de eerste volzin, aanhef en onderdeel b vast te stellen algemene maatregel van bestuur wordt
                                    niet eerder gedaan dan vier weken nadat het ontwerp aan beide kamers der Staten-Generaal is overgelegd.
                                 </text:p>
          </text:list-item>
        </text:list>
      </text:section>
      <text:p text:style-name="lid"><text:span text:style-name="lidnr">C<text:tab/></text:span></text:p>
      <text:p text:style-name="wat">Artikel 11 vervalt.</text:p>
      <text:p text:style-name="lid"><text:span text:style-name="lidnr">D<text:tab/></text:span></text:p>
      <text:p text:style-name="wat">Aan artikel 15 wordt een zesde lid toegevoegd, luidende:</text:p>
      <text:section text:name="artikeltekst.d10814e285" text:style-name="wijziging.block">
        <text:list text:style-name="list-style-3">
          <text:list-item text:start-value="6">
            <text:p text:style-name="list.single"> De zorgverzekeraar die een overeenkomst sluit als bedoeld in artikel 10, eerste lid, met een zorgaanbieder buiten het Europese
                                    deel van Nederland stelt de zorgautoriteit daarvan in kennis. De zorgverzekeraar is gehouden desgevraagd aan de zorgautoriteit
                                    of aan een door deze aangewezen persoon kosteloos een afschrift van de gesloten overeenkomst te overleggen.
                                 </text:p>
          </text:list-item>
        </text:list>
      </text:section>
      <text:p text:style-name="lid"><text:span text:style-name="lidnr">E<text:tab/></text:span></text:p>
      <text:p text:style-name="wat">In artikel 16b, eerste lid, wordt na de zinsnede «met iedere instelling» een zinsnede ingevoegd, luidende: als bedoeld in
                        artikel 1, onderdeel e, onder 1°.
                     </text:p>
      <text:p text:style-name="lid"><text:span text:style-name="lidnr">EE<text:tab/></text:span></text:p>
      <text:p text:style-name="wat">In artikel 16c, eerste lid, wordt «Een instelling als bedoeld in artikel 1, onderdeel d, onder 1°» vervangen door: Een instelling
                        als bedoeld in artikel 1, onderdeel e, onder 1°.
                     </text:p>
      <text:h text:outline-level="2" text:style-name="wijzig-artikel_kop">ARTIKEL II
                  </text:h>
      <text:p text:style-name="wat">In artikel 41, eerste lid, van de Wet toelating zorginstellingen wordt, onder vervanging van de punt aan het slot van dat
                     lid door een komma, een zinsnede toegevoegd, luidende: , voor zover het betreft instellingen die op het grondgebied van het
                     Europese deel van Nederland werkzaam zijn.
                  </text:p>
      <text:h text:outline-level="2" text:style-name="wijzig-artikel_kop">ARTIKEL IIA
                  </text:h>
      <text:p text:style-name="wat">De Zorgverzekeringswet wordt als volgt gewijzigd:</text:p>
      <text:p text:style-name="lid"><text:span text:style-name="lidnr">A<text:tab/></text:span></text:p>
      <text:p text:style-name="wat">Artikel 1, eerste lid, onderdeel m, onder 2°, van de Zorgverzekeringswet komt te luiden:</text:p>
      <text:section text:name="artikeltekst.d10814e347" text:style-name="wijziging.block">
        <text:list text:style-name="list-style-4">
          <text:list-item text:start-value="2">
            <text:p text:style-name="list.single">een organisatorisch verband dat gevestigd is buiten het grondgebied van het Europese deel van Nederland en overeenkomstig
                                    de daar geldende wetgeving rechtmatig gezondheidszorg verstrekt als bedoeld bij en krachtens artikel 11;.
                                 </text:p>
          </text:list-item>
        </text:list>
      </text:section>
      <text:p text:style-name="lid"><text:span text:style-name="lidnr">B<text:tab/></text:span></text:p>
      <text:p text:style-name="wat">In artikel 9d, vierde lid, wordt «is, afdeling 5.3.1 van de Algemene wet bestuursrecht, met uitzondering van de artikelen
                        5:25 en 5:27 tot en met 5:30 van die wet van overeenkomstige toepassing» vervangen door: , is afdeling 5.3.1 van de Algemene
                        wet bestuursrecht, met uitzondering van de artikelen 5:25 en 5:27 tot en met 5:30 van die wet, van overeenkomstige toepassing.
                     </text:p>
      <text:p text:style-name="lid"><text:span text:style-name="lidnr">C<text:tab/></text:span></text:p>
      <text:p text:style-name="wat">In artikel 18g, vierde lid, wordt «de bestuursrechtelijke premie int» vervangen door: de bestuursrechtelijke premie int en
                        wordt bepaald welk gedeelte van de geïnde bestuursrechtelijke premie door dat college in ’s Rijks kas wordt gestort.
                     </text:p>
      <text:p text:style-name="lid"><text:span text:style-name="lidnr">D<text:tab/></text:span></text:p>
      <text:p text:style-name="wat">In artikel 39, tweede lid, onderdeel g, wordt «de bestuursrechtelijke premies» vervangen door: met uitzondering van het gedeelte,
                        bedoeld in artikel 18g, vierde lid, de bestuursrechtelijke premies.
                     </text:p>
      <text:p text:style-name="lid"><text:span text:style-name="lidnr">E<text:tab/></text:span></text:p>
      <text:p text:style-name="wat">Artikel 69 wordt als volgt gewijzigd:</text:p>
      <text:p text:style-name="wat-labeled">1. Onderdeel a van het zevende lid komt te luiden:
                        </text:p>
      <text:section text:name="artikeltekst.d10814e410" text:style-name="wijziging.block">
        <text:list text:style-name="list-style-5">
          <text:list-item text:start-value="1">
            <text:p text:style-name="list.single">kan worden bepaald dat organen die pensioen of rente verschuldigd zijn of werkgevers in opdracht van het College zorgverzekeringen
                                    werkzaamheden verrichten ter voorbereiding of uitvoering van beschikkingen als bedoeld in het vierde lid, waarbij kan worden
                                    bepaald dat die organen of werkgevers de bijdragen, bedoeld in het tweede lid, inhouden op het pensioen, op de rente of op
                                    het loon van een grensarbeider wier gezinsleden onder dit artikel vallen;
                                 </text:p>
          </text:list-item>
        </text:list>
      </text:section>
      <text:p text:style-name="wat-labeled">2. In het zevende lid, onderdeel b, wordt «organen» vervangen door «organen of werkgevers».
                        </text:p>
      <text:p text:style-name="wat-labeled">3. Onder vernummering van het achtste lid tot tiende lid worden na het zevende lid twee leden toegevoegd, luidende:
                        </text:p>
      <text:section text:name="artikeltekst.d10814e440" text:style-name="wijziging.block">
        <text:list text:style-name="list-style-6">
          <text:list-item text:start-value="8">
            <text:p text:style-name="list.start"> Artikel 18f, derde lid, is van overeenkomstige toepassing.
                                 </text:p>
          </text:list-item>
          <text:list-item text:start-value="9">
            <text:p text:style-name="list.end"> Het College zorgverzekeringen kan de bijdrage, bedoeld in het tweede lid, of een boete als bedoeld in het derde lid bij dwangbevel
                                    invorderen.
                                 </text:p>
          </text:list-item>
        </text:list>
      </text:section>
      <text:p text:style-name="lid"><text:span text:style-name="lidnr">F<text:tab/></text:span></text:p>
      <text:p text:style-name="wat">In artikel 124 wordt «19, vijfde en zesde lid» vervangen door: 19, vierde en vijfde lid.</text:p>
      <text:h text:outline-level="2" text:style-name="artikel_kop">ARTIKEL III
                     </text:h>
      <text:p text:style-name="artikel">Indien vóór de inwerkingtreding van deze wet een overeenkomst als bedoeld in artikel 15 van de Algemene Wet Bijzondere Ziektekosten
                        is gesloten met een buiten het grondgebied van het Europese deel van Nederland gevestigde rechtspersoon die voldeed aan artikel
                        1, eerste lid, onderdeel e, onder 2°, van die wet zoals dat onderdeel luidde op de dag voorafgaand aan de inwerkingtreding
                        van deze wet, en die rechtspersoon niet voldoet aan dat onderdeel zoals dat luidt vanaf de inwerkingtreding van deze wet,
                        wordt die rechtspersoon gedurende één jaar na de inwerkingtreding van deze wet geacht een instelling te zijn in de zin van
                        dat onderdeel, zoals dat luidt vanaf de inwerkingtreding van deze wet, en blijft de overeenkomst gedurende die periode van
                        kracht, of zoveel korter als de resterende duur van de overeenkomst korter dan een jaar was.
                     </text:p>
      <text:h text:outline-level="2" text:style-name="artikel_kop">ARTIKEL IV
                     </text:h>
      <text:p text:style-name="artikel">De artikelen van deze wet treden in werking op een bij koninklijk besluit te bepalen tijdstip, dat voor de verschillende artikelen
                        of onderdelen daarvan verschillend kan worden vastgesteld en waarbij artikel IIA, onderdelen C en D, terugwerkt tot en met
                        1 januari 2011.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olksgezondheid, Welzijn en Spo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5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