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54
               </text:p>
          </table:table-cell>
          <table:table-cell office:value-type="string" table:number-columns-spanned="2" table:style-name="parlementair.kopcel3">
            <text:p text:style-name="headtable.dossiertitel"> Wijziging van de Algemene Wet Bijzondere Ziektekosten en de Wet toelating zorginstellingen in verband met het regelen van
            de voorwaarden voor aanspraken op langdurige zorg buiten Nederland en de financiering van deze aanspraken (Wet AWBZ-zorg buitenland)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Ontvangen 28 maart 2011
               
            </text:p>
          </table:table-cell>
          <table:covered-table-cell/>
        </table:table-row>
      </table:table>
      <text:p text:style-name="algemeen">Het voorstel van wet wordt als volgt gewijzigd.</text:p>
      <text:p text:style-name="tussenkop"><text:span text:style-name="tussenkop_rom">A</text:span></text:p>
      <text:p text:style-name="algemeen">Artikel I, onderdeel B, wordt als volgt gewijzigd:</text:p>
      <text:p text:style-name="algemeen">1. In het voorgestelde artikel 10, eerste lid, wordt: «binnen het grondgebied van de staten behorende tot de Europese Unie,
                  de Europese Economische Ruimte en Zwitserland» vervangen door: binnen het grondgebied van het Europese deel van Nederland,
                  de staten behorende tot de Europese Unie, de Europese Economische Ruimte en Zwitserland.
               </text:p>
      <text:p text:style-name="algemeen">2. In het voorgestelde artikel 10, tweede lid, wordt «buiten Nederland» vervangen door: buiten het grondgebied van het Europese
                  deel van Nederland.
               </text:p>
      <text:p text:style-name="algemeen">3. In het voorgestelde artikel 10, derde lid, onderdeel b, wordt «buiten het grondgebied van de staten behorende tot de Europese
                  Unie, de Europese Economische Ruimte en Zwitserland» vervangen door: buiten het grondgebied van het Europese deel van Nederland,
                  de staten behorende tot de Europese Unie, de Europese Economische Ruimte en Zwitserland.
               </text:p>
      <text:p text:style-name="algemeen">4. In het voorgestelde artikel 10, derde lid, onderdeel c, wordt «buiten Nederland» vervangen door: buiten het grondgebied
                  van Europese deel van Nederland.
               </text:p>
      <text:p text:style-name="alineagroep">5. Aan het voorgestelde artikel 10, derde lid, wordt, onder vervanging van de punt aan het slot van onderdeel c door een puntkomma,
                     een onderdeel d toegevoegd, luidende:
                  </text:p>
      <text:p text:style-name="alineagroep.end">d. door wie in welke gevallen en onder welke voorwaarden werkzaamheden die zijn opgedragen aan het indicatieorgaan bedoeld
                     bij en krachtens de artikelen 9a en 9b, in plaats van dat orgaan kunnen worden verricht.
                  </text:p>
      <text:p text:style-name="tussenkop"><text:span text:style-name="tussenkop_rom">B</text:span></text:p>
      <text:p text:style-name="algemeen">In artikel I, onderdeel E, wordt «met iedere instelling als bedoeld in artikel 1, eerste lid, onderdeel d, onder 1°» vervangen
                  door: met iedere instelling als bedoeld in artikel 1, eerste lid, onderdeel e, onder 1°.
               </text:p>
      <text:p text:style-name="tussenkop"><text:span text:style-name="tussenkop_rom">C</text:span></text:p>
      <text:p text:style-name="algemeen">In artikel III wordt «die voldeed aan artikel 1, eerste lid, onderdeel d, onder 2°, van die wet» vervangen door: die voldeed
                  aan artikel 1, eerste lid, onderdeel e, onder 2°, van die wet.
               </text:p>
      <text:p text:style-name="tussenkop"><text:span text:style-name="tussenkop_rom">D</text:span></text:p>
      <text:p text:style-name="alineagroep">In artikel 1, van de Zorgverzekeringswet wordt het eerste lid, onderdeel m, 2° vervangen door:</text:p>
      <text:p text:style-name="alineagroep.end">2°. een organisatorisch verband dat gevestigd is op het grondgebied van een andere staat en overeenkomstig de wetgeving van
                     die staat rechtmatig gezondheidszorg verstrekt als bedoeld bij en krachtens artikel 11.
                  </text:p>
      <text:h text:outline-level="2" text:style-name="divisiekop1">Toelichting
               </text:h>
      <text:p text:style-name="tussenkop"><text:span text:style-name="tussenkop_vet">Algemeen</text:span></text:p>
      <text:p text:style-name="algemeen">Deze nota van wijziging past het wetsvoorstel «AWBZ-zorg buitenland» op een aantal ondergeschikte punten aan. Verwezen wordt
                  naar de toelichting per onderdeel.
               </text:p>
      <text:p text:style-name="tussenkop"><text:span text:style-name="tussenkop_vet">Onderdeelsgewijs</text:span></text:p>
      <text:p text:style-name="tussenkop"><text:span text:style-name="tussenkop_cur">Onderdeel A, leden 1 t/m 4</text:span></text:p>
      <text:p text:style-name="algemeen">Sedert 10 oktober 2010 horen de openbare lichamen Bonaire, St. Eustatius en Saba tot het grondgebied van Nederland. Deze openbare
                  lichamen hebben sinds 1 januari 2011 ten behoeve van de ingezetenen daarvan, een eigen publiekrechtelijke ziektekostenverzekering
                  (Besluit zorgverzekering BES, waarin zowel de zorg in verband met «cure»als zorg in verband met «care» tot de aanspraken behoort
                  ). De AWBZ en de ZVW zijn niet van toepassing op het grondgebied van deze eilanden. Iemand die vanuit Nederland op één van
                  de eilanden van het Caribisch deel van Nederland gaat wonen, verliest dan ook zijn AWBZ en Zvw verzekering en wordt verzekerd
                  overeenkomstig het Besluit zorgverzekering BES.
               </text:p>
      <text:p text:style-name="algemeen">Omdat de drie eilanden wel tot het grondgebied van «Nederland» horen, zouden zorgverzekeraars zonder nadere wettelijke begripsbepaling
                  kunnen contracteren met instellingen die gevestigd zijn of die zich vestigen binnen het Caribisch deel van Nederland en daarmee
                  voor rekening van de AWBZ zorg aan AWBZ-verzekerde ingezetenen van het Europese deel van Nederland kunnen verlenen. Dat strookt
                  niet met het uitgangspunt van de regering dat zorg in beginsel in (het Europese deel van) Nederland aan de daar wonende AWBZ-verzekerde
                  moet worden aangeboden. De voorgestelde wijziging verduidelijkt dat met «Nederland» in het kader van dit wetsvoorstel het
                  in Europa gelegen deel van Nederland wordt bedoeld.
               </text:p>
      <text:p text:style-name="tussenkop"><text:span text:style-name="tussenkop_cur">Onderdeel A, lid 5</text:span></text:p>
      <text:p text:style-name="algemeen">Krachtens de AWBZ kunnen AWBZ-verzekerden slechts aanspraak maken op vormen van zorg, indien door het CIZ is vastgesteld dat
                  een verzekerde op die zorg is aangewezen. Ingevolge artikel 9a is het College van Burgemeester en wethouders ten behoeve van
                  zijn inwoners gehouden te voorzien in een onafhankelijk indicatieorgaan. In gevallen waarin verzekerden in het buitenland
                  wonen (personen die in verband met hun werk in het buitenland wonen en hun gezinsleden) is er geen CIZ dat de indicatiestelling
                  kan doen. Ook in gevallen waarin tijdens verblijf in het buitenland acuut AWBZ-zorg nodig is, kan de indicatiestelling door
                  het CIZ niet worden afgewacht. Voor die gevallen is indicatiestelling door een onafhankelijk arts aangewezen. Daartoe dient
                  een rechtsbasis aanwezig te zijn.
               </text:p>
      <text:p text:style-name="algemeen">Met de voorgestelde – technische – wijziging wordt een rechtsbasis gecreëerd om mogelijk te maken dat een onafhankelijk arts
                  de indicatiestelling bij zorgbehoefte van een AWBZ-verzekerde kan doen, zowel in geval van gecontracteerde als van niet gecontracteerde
                  zorg buiten het Europese deel van Nederland, maar binnen het grondgebied van de andere Lidstaten behorende bij de EU, de EER
                  en Zwitserland, als in geval van zorg buiten het Europese deel van Nederland, de EU, de EER en Zwitserland.
               </text:p>
      <text:p text:style-name="tussenkop"><text:span text:style-name="tussenkop_cur">Onderdelen B en C</text:span></text:p>
      <text:p text:style-name="algemeen">Met de Wet van 26 februari 2011 tot 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is artikel 1, eerste lid, onderdeel d. van de AWBZ verletterd in onderdeel e (zie artikel I, A, eerste lid, van die wet).
                  Deze wet voorzag met artikel VII wel in een gelijktijdige dienovereenkomstige wijziging van artikel I, onderdeel A, van het
                  onderhavige wetsvoorstel, maar niet in een wijziging van de artikelen I, onderdeel E, en III van het wetsvoorstel. Met de
                  voorgestelde technische wijziging wordt deze omissie hersteld.
               </text:p>
      <text:p text:style-name="tussenkop"><text:span text:style-name="tussenkop_cur">Onderdeel D</text:span></text:p>
      <text:p text:style-name="algemeen">De definities van het begrip «instelling» in de Zvw en de huidige AWBZ zijn gelijk. Nu het instellingsbegrip in het kader
                  van dit wetsvoorstel als gevolg van het arrest Stamatalaki voor de AWBZ gewijzigd wordt is het ook noodzakelijk om datzelfde
                  begrip binnen de Zvw dienovereenkomstig te wijzigen. Deze technische wijziging strekt daartoe.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54,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