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Naar aanleiding van uw brief van 4 oktober 2011, waarmee u het
                  				verzoek overbrengt van mevrouw Wolbert om een brief waarin het kabinet aangeeft
                  				hoe het de motie Wolbert over het wereldwijd garanderen van palliatieve
                  				AWBZ-zorg (32 154, nr. 17)
                  				gaat uitvoeren, bericht ik u als volgt.
               </text:p>
      <text:p text:style-name="alineagroep">Bij de inwerkingtreding van het wetsvoorstel AWBZ-buitenland
                     				  zal in artikel 10 van de AWBZ zijn geregeld, dat de verzekerde zich voor het
                     				  inroepen van een AWBZ-verstrekking kan wenden tot een gecontracteerde
                     				  zorgaanbieder, gevestigd binnen Nederland, of binnen het grondgebied van de EU,
                     				  EER en Zwitserland (eerste lid). Het inroepen van extramurale zorg binnen het
                     				  grondgebied van de EU/EER en Zwitserland kan ook bij een zorginstelling die
                     				  niet is gecontracteerd (tweede lid).
                  </text:p>
      <text:p text:style-name="alineagroep.end">Het derde lid geeft de bevoegdheid om uitzonderingen op de
                     				  genoemde bepalingen te formuleren in een algemene maatregel van bestuur
                     				  (amvb).
                  </text:p>
      <text:p text:style-name="algemeen">De desbetreffende amvb zal worden vormgegeven als een wijziging
                  				van artikel 20 van het huidige Besluit zorgaanspraken AWBZ. In deze amvb wordt
                  				– zoals aangegeven in de memorie van toelichting bij het wetsvoorstel en
                  				zoals met Uw Kamer besproken in een aantal uitzonderingssituaties voorzien,
                  				waarin AWBZ-zorg nog wel – wereldwijd – kan worden ingeroepen. Dat zal dan,
                  				naast onder meer de vakantiezorg die bij de behandeling door uw Kamer aandacht
                  				heeft gekregen, ingevolge de motie Wolbert onder meer betreffen de zorg die
                  				wordt verleend aan een verzekerde voor wie een indicatie is afgegeven voor
                  				palliatief-terminale zorg (wereldwijd, zolang de verzekering ingevolge de AWBZ
                  				in stand blijft).
               </text:p>
      <text:p text:style-name="algemeen">Ingevolge het amendement van het lid Agema (32 154, nr. 13) wordt deze amvb
                  				voorgehangen bij het parlement alvorens deze wordt vastgesteld. Uw Kamer kan
                  				zich bij die gelegenheid een oordeel vormen over de inhoudelijke invulling van
                  				de motie.
               </text:p>
      <text:p text:style-name="algemeen">Ik vertrouw u met bovenstaande informatie van dienst te zijn
                  				geweest.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