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WOLBERT 
            </text:p>
            <text:p text:style-name="headtable.datum">Voorgesteld 28 september 2011
               
            </text:p>
          </table:table-cell>
          <table:covered-table-cell/>
        </table:table-row>
      </table:table>
      <text:p text:style-name="algemeen">De Kamer,</text:p>
      <text:p text:style-name="algemeen">gehoord de beraadslaging,</text:p>
      <text:p text:style-name="algemeen">overwegende, dat grensarbeiders die in Nederland werken maar over de grens wonen, AWBZ-premie afdragen;</text:p>
      <text:p text:style-name="algemeen">overwegende, dat zij op het moment wel aanspraak maken op een vergoeding van gemaakte zorgkosten die vergelijkbaar is met
                  de in Nederland van toepassing zijnde AWBZ-aanspraak, maar dat het pgb nog niet exportabel is;
               </text:p>
      <text:p text:style-name="algemeen">verzoekt de regering bij de wettelijke verankering van het pgb ook het recht op een pgb voor Nederlandse grensarbeiders op
                  te nemen,
               </text:p>
      <text:p text:style-name="algemeen">en gaat over tot de orde van de dag.</text:p>
      <text:p text:style-name="algemeen">Wol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5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