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WOLBERT 
            </text:p>
            <text:p text:style-name="headtable.datum">Voorgesteld 28 september 2011
               
            </text:p>
          </table:table-cell>
          <table:covered-table-cell/>
        </table:table-row>
      </table:table>
      <text:p text:style-name="algemeen">De Kamer,</text:p>
      <text:p text:style-name="algemeen">gehoord de beraadslaging,</text:p>
      <text:p text:style-name="algemeen">overwegende, dat het voor mensen van wie het levenseinde nadert, belangrijk is dat zij de mogelijkheid hebben te sterven in
                  een veilige en vertrouwde omgeving, in de aanwezigheid van naasten;
               </text:p>
      <text:p text:style-name="algemeen">overwegende, dat keuzevrijheid daarbij van essentieel belang is;</text:p>
      <text:p text:style-name="algemeen">constaterende, dat deze vertrouwde omgeving niet per definitie voor alle Nederlanders binnen de EU of de EER en Zwitserland
                  valt;
               </text:p>
      <text:p text:style-name="algemeen">verzoekt de regering voor mensen bij wie medisch is vastgesteld dat zij terminaal patiënt zijn, de mogelijkheid voor palliatieve
                  AWBZ-zorg, zowel intra- als extramuraal, wereldwijd te blijven garanderen en daarvoor de regeling te gebruiken zoals die ook
                  in Nederland geldt,
               </text:p>
      <text:p text:style-name="algemeen">en gaat over tot de orde van de dag.</text:p>
      <text:p text:style-name="algemeen">Wolbe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54,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