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54
               </text:p>
          </table:table-cell>
          <table:table-cell office:value-type="string" table:number-columns-spanned="2" table:style-name="parlementair.kopcel3">
            <text:p text:style-name="headtable.dossiertitel"> Wijziging van de Algemene Wet Bijzondere Ziektekosten en de Wet toelating zorginstellingen in verband met het regelen van
            de voorwaarden voor aanspraken op langdurige zorg buiten Nederland en de financiering van deze aanspraken (Wet AWBZ-zorg buitenland)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DERDE NOTA VAN WIJZIGING
            </text:p>
            <text:p text:style-name="headtable.datum">Ontvangen 4 mei 2011
               
            </text:p>
          </table:table-cell>
          <table:covered-table-cell/>
        </table:table-row>
      </table:table>
      <text:p text:style-name="algemeen">Het voorstel van wet wordt als volgt gewijzigd.</text:p>
      <text:p text:style-name="tussenkop"><text:span text:style-name="tussenkop_vet">A</text:span></text:p>
      <text:p text:style-name="algemeen">In artikel I, onderdeel B, wordt in het voorgestelde artikel 10, eerste lid, de zinsnede «die is gevestigd binnen het grondgebied
                  van het Europese deel van Nederland, de staten behorende tot de Europese Unie, de Europese Economische Ruimte en Zwitserland»
                  vervangen door: die is gevestigd binnen het grondgebied van het Europese deel van Nederland, de staten behorende tot de Europese
                  Unie, de Europese Economische Ruimte of van Zwitserland en die de zorg waarop aanspraak bestaat levert binnen het desbetreffende
                  grondgebied.
               </text:p>
      <text:p text:style-name="tussenkop"><text:span text:style-name="tussenkop_vet">B</text:span></text:p>
      <text:p text:style-name="algemeen">Artikel IIa, onderdeel E, wordt als volgt gewijzigd:</text:p>
      <text:p text:style-name="algemeen">1. In onderdeel 1 wordt de punt aan het slot van het voorgestelde onderdeel a van het zevende lid van artikel 69 vervangen
                  door een puntkomma.
               </text:p>
      <text:p text:style-name="alineagroep">2. De aanhef van onderdeel 3 wordt vervangen door:</text:p>
      <text:p text:style-name="alineagroep.end">Onder vernummering van het achtste lid tot tiende lid worden na het zevende lid twee leden toegevoegd, luidende:.</text:p>
      <text:h text:outline-level="2" text:style-name="divisiekop1">Toelichting
               </text:h>
      <text:p text:style-name="tussenkop"><text:span text:style-name="tussenkop_vet">Onderdeel A</text:span></text:p>
      <text:p text:style-name="algemeen">Met dit onderdeel wordt beoogd te voorkomen dat gecontracteerde instellingen  via onderaanneming door een instelling buiten
                  de EU, EER of Zwitserland AWBZ-zorg aan een verzekerde laten leveren. Daarmee wordt bevorderd dat voor de desbetreffende zorg
                  de gangbare tarieven in rekening worden gebracht van het land waarin de instelling is gevestigd die de zorg daadwerkelijk
                  levert en niet die van het land waarin de gecontracteerde instelling is gevestigd indien deze de zorg niet feitelijk levert.
                  Hiermee wordt wijziging gebracht in het oorspronkelijk voorgestelde voorstel van wet, zoals gewijzigd met de eerste en tweede
                  nota van wijziging.
               </text:p>
      <text:p text:style-name="tussenkop"><text:span text:style-name="tussenkop_vet">Onderdeel B</text:span></text:p>
      <text:p text:style-name="algemeen">In dit onderdeel worden twee kleine onvolkomenheden in de tweede nota van wijziging hersteld.</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54,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