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ext:p text:style-name="headtable.datum">Vastgesteld 11 april 2011
               
            </text:p>
          </table:table-cell>
          <table:covered-table-cell/>
        </table:table-row>
      </table:table>
      <text:p text:style-name="alineagroep">De vaste commissie voor Volksgezondheid, Welzijn en Sport/Jeugd en Gezin<text:note text:id="ID-108058-d28e138" text:note-class="footnote"><text:note-citation text:label="1">1</text:note-citation><text:note-body><text:p>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Knip (VVD) 
               </text:p></text:note-body></text:note> heeft kennisgenomen van de brief de minister van Volksgezondheid, Welzijn en Sport van 18 februari 2011 (32 150, E) over het wetsvoorstel Opsporing en verzekering onverzekerden zorgverzekering.
                  </text:p>
      <text:p text:style-name="alineagroep.end">Naar aanleiding daarvan heeft de commissie de minister op 28 februari 2011 een brief gestuurd.</text:p>
      <text:p text:style-name="algemeen">De minister heeft op 8 april 2011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p text:style-name="tussenkop"><text:span text:style-name="tussenkop_vet">BRIEF AAN DE MINISTER VAN VOLKSGEZONDHEID, WELZIJN EN SPORT</text:span></text:p>
      <text:p text:style-name="algemeen">Den Haag, 28 februari 2011</text:p>
      <text:p text:style-name="algemeen">De commissie voor Volksgezondheid, Welzijn en Sport/Jeugd en Gezin heeft met belangstelling kennisgenomen van uw brief van
                  18 februari 2011 (32 150, E) over het wetsvoorstel Opsporing en verzekering onverzekerden zorgverzekering. Deze brief was door u toegezegd tijdens het
                  debat over dat wetsvoorstel op 15 februari 2011.
               </text:p>
      <text:p text:style-name="algemeen">Eén onderwerp missen de leden van de commissie echter in uw brief, namelijk een nadere uitwerking van uw toezegging tijdens
                  het debat om te onderzoeken of het mogelijk is te komen tot een herinrichting van de jaarlijkse VWS-verzekerdenmonitor, zodat
                  de monitor eenduidiger informatie bevat. De commissie ziet de monitor bij voorkeur zo ingericht dat de cijfers over de onverzekerden
                  ondubbelzinnig en transparant zijn en dat duidelijk is welke groepen onverzekerden het betreft. Gebleken is dat de huidige
                  opzet van de monitor op dit punt tekort schiet.
               </text:p>
      <text:p text:style-name="algemeen">De commissie verzoekt u met klem te verduidelijken welke maatregelen u treft om de door haar gewenste verbeteringen, zoals
                  met u besproken in het debat op 15 februari 2011, reeds in de VWS-verzekerdenmonitor 2011 te realiseren.
               </text:p>
      <text:p text:style-name="algemeen">De commissie ziet uw reactie met belangstelling tegemoet.</text:p>
      <text:p text:style-name="ondertekening">De voorzitter van de vaste commissie voor Volksgezondheid, Welzijn en Sport/Jeugd en Gezin,</text:p>
      <text:p text:style-name="ondertekening.end">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8 april 2011</text:p>
      <text:p text:style-name="algemeen">Bij brief van 28 februari jl. verzoekt de commissie voor Volksgezondheid, Welzijn en Sport/Jeugd en Gezin mij te verduidelijken
                  welke maatregelen ik tref om de door haar gewenste verbeteringen, zoals besproken in het plenaire debat op 15 februari jl.
                  over het wetsvoorstel opsporing en verzekering onverzekerden zorgverzekering, in de VWS-verzekerdenmonitor te realiseren.
               </text:p>
      <text:p text:style-name="alineagroep">Uiteraard wil ik bij het opstellen van toekomstige VWS-verzekerdenmonitors zo goed mogelijk aan uw verzoek tegemoet komen. Ik zal daartoe in overleg met het Centraal Bureau voor de Statistiek
                     en het College voor zorgverzekeringen bezien op welke wijze de achtergrondkenmerken van onverzekerden beter in beeld kunnen
                     worden gebracht, waardoor beter inzicht in deze groep kan worden verkregen.
                  </text:p>
      <text:p text:style-name="alineagroep">Met betrekking tot de VWS-verzekerdenmonitor 2011 merk ik daarbij het volgende op. Als gevolg van de inwerkingtreding van
                     de Wet «Opsporing en verzekering onverzekerden zorgverzekering»<text:note text:id="ID-108058-d28e275" text:note-class="footnote"><text:note-citation text:label="2">2</text:note-citation><text:note-body><text:p> 
                  Stb. 2011, 111.
               </text:p></text:note-body></text:note> is het per 15 maart jl., door middel van bestandsvergelijking mogelijk geworden om de onverzekerden individueel te herleiden.
                     Echter, de gegevens die het CBS nodig heeft om achtergrondkenmerken voor onverzekerden in beeld te brengen zijn voor 2011
                     nog niet beschikbaar. Als gevolg daarvan kan ik in de VWS-verzekerdenmonitor 2011 nog niet aan al uw wensen tegemoet komen.
                     Ik zal bezien in hoeverre het mogelijk is om wel reeds de eerste ervaringen met de uitvoering van de actieve opsporing in
                     de VWS-verzekerdenmonitor 2011 op te nemen. Tevens zal ik bezien in hoeverre de achtergrondkenmerken bij de gegevens van 2010 beter
                     in beeld kunnen worden gebracht.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50,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