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0
               </text:p>
          </table:table-cell>
          <table:table-cell office:value-type="string" table:number-columns-spanned="2" table:style-name="parlementair.kopcel3">
            <text:p text:style-name="headtable.dossierti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covered-table-cell/>
        </table:table-row>
        <table:table-row>
          <table:table-cell office:value-type="string" table:number-columns-spanned="1" table:style-name="parlementair.kopcel_last">
            <text:p text:style-name="headtable.stuktitel">
                  E</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Eerste Kamer der Staten-Generaal</text:p>
      <text:p text:style-name="algemeen">Den Haag, 18 februari 2011</text:p>
      <text:p text:style-name="algemeen">Bij de plenaire behandeling op 15 februari 2011 van het wetsvoorstel houdende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32 150) heeft uw Kamer mij gevraagd u schriftelijk te informeren over mogelijkheden de in het wetsvoorstel voorziene maatregelen
                  aan te vullen met activiteiten die door de gemeenten kunnen worden ontwikkeld bij de inschrijving van nieuwgeborenen en immigranten.
                  Voorts gaf uw Kamer de wens te kennen meer inhoudelijk te worden ingelicht over de vormgeving van de in het wetsvoorstel voorziene
                  evaluatie.
               </text:p>
      <text:p text:style-name="alineagroep">Overeenkomstig mijn mondelinge mededeling bij de plenaire behandeling voldoe ik met deze brief graag aan uw hier boven geformuleerde
                     wensen. Ik stel het daarbij zeer op prijs dat uw Kamer mij in dit stadium de gelegenheid biedt mij te beperken tot de grote lijnen van mijn voornemens terzake.
                  </text:p>
      <text:p text:style-name="alineagroep.end">Ik ben graag bereid u nadere informatie te verschaffen naarmate mijn voornemens die ik hieronder zal uiteenzetten tot meer
                     concrete stappen leiden.
                  </text:p>
      <text:p text:style-name="alineagroep.end">Voor een goed begrip van de door mij gedachte mogelijkheden hecht ik eraan nogmaals onder uw aandacht te brengen dat het voorliggende
                     wetsvoorstel geen op zichzelf staande maatregel is maar onderdeel is van een samenstel van maatregelen die er in zijn totaliteit
                     toe moeten leiden dat iedere verzekeringsplichtige een gegarandeerde acceptatie heeft voor een zorgverzekering. In aansluiting
                     aan de invoering van de Zorgverzekeringswet in 2006 wordt daarom voorzien in maatregelen die ertoe strekken de solidariteit
                     die ten grondslag ligt aan de Zorgverzekeringswet te borgen door zeker te stellen dat iedere verzekeringsplichtige:
                  </text:p>
      <text:list text:style-name="list-style-1">
        <text:list-item text:start-value="1">
          <text:p text:style-name="list.start">na acceptatie zijn verzekeringspremie betaalt (de Wanbetalerswet van 2009) en
                        </text:p>
        </text:list-item>
        <text:list-item text:start-value="2">
          <text:p text:style-name="list.end">zich niet onttrekt aan zijn verzekeringsplicht (de wet opsporing en verzekering onverzekerden zorgverzekering zoals die thans
                           in ontwerp aan u is voorgelegd).
                        </text:p>
        </text:list-item>
      </text:list>
      <text:p text:style-name="tussenkop"><text:span text:style-name="tussenkop_vet">Evaluatie</text:span></text:p>
      <text:p text:style-name="alineagroep">Met uw Kamer ben ik van mening dat het van groot belang is dat, teneinde de  hiervoor onder a) en b) genoemde doelen te bereiken,
                     er niet wordt volstaan met maatregelen die hun inbedding louter in het (wettelijke) verzekeringsdomein hebben, maar tevens
                     gerichte inzet nodig is op activiteiten in de sfeer van voorlichting en maatschappelijke begeleiding en ondersteuning.
                  </text:p>
      <text:p text:style-name="alineagroep.end">Ik stel mij voor om bij de evaluatie van voorliggend wetsvoorstel ondermeer de volgende drie doelstellingen te onderscheiden.</text:p>
      <text:h text:outline-level="2" text:style-name="divisiekop1">1. Preventie
               </text:h>
      <text:p text:style-name="algemeen">Onderzoek moet worden gedaan naar mogelijke maatregelen die bewerkstelligen  dat geen of zo weinig mogelijk mensen in het
                  opsporingsregime terecht komen. Onderdeel hiervan zal zeker uitmaken de voorlichting en de juiste toepassing van de Zorgverzekeringswet door zorgverzekeraars. Mijn belangstelling hebben verder de activiteiten
                  die onder meer de Stichting De Ombudsman, Divosa en de Vereniging Nederlandse Gemeenten (VNG) mogelijk in dit kader kunnen
                  ontplooien.
               </text:p>
      <text:h text:outline-level="2" text:style-name="divisiekop1">2. Verbetering bronheffing
               </text:h>
      <text:p text:style-name="algemeen">Al in het kader van de evaluatie van de wanbetalersregeling heb ik de doelstelling om te komen tot een verbetering van de
                  bronheffing. Mijn doelstelling hierbij is te bewerkstelligen dat betrokken verzekerden in minder gevallen of voor een geringere
                  schuld terecht komen in het incassotraject van het CJIB met de daaraan verbonden extra incassokosten. Verbeteringen in dit
                  verband zullen overeenkomstig effect sorteren voor voormalig onverzekerden die ambtshalve verzekerd worden omdat ook op die
                  mensen de bronheffing van toepassing zal zijn.
               </text:p>
      <text:h text:outline-level="2" text:style-name="divisiekop1">3. Terugkeer naar een normaal verzekeringspatroon
               </text:h>
      <text:p text:style-name="algemeen">Zoals ik uiteenzette bij de plenaire behandeling van het wetsvoorstel opsporing en verzekering onverzekerden zorgverzekering
                  is het oogmerk van voorliggend wetsvoorstel niet om betrokkenen af te zonderen maar om hen te begeleiden naar een regulier
                  verzekeringspatroon waarbij zij in staat zijn zelfstandig, dan wel met adequate begeleiding, te voldoen aan de verplichtingen
                  van de Zorgverzekeringswet.
               </text:p>
      <text:p text:style-name="tussenkop"><text:span text:style-name="tussenkop_vet">Pilot</text:span></text:p>
      <text:p text:style-name="algemeen">Een mogelijkheid zoals vanuit uw Kamer naar voren is gebracht om gemeenten een rol te laten spelen bij het sluiten van een
                  zorgverzekering voor nieuw geborenen of immigranten is daarbij naar mijn mening alleszins het onderzoeken waard. Van belang
                  is dan dat reeds bij gelegenheid van de uit te voeren evaluatie geput kan worden uit inmiddels opgedane ervaringen. Zoals
                  ik uw Kamer al mondeling meedeelde staat mij daarbij voor ogen een pilot uit te voeren in samenwerking met enige daartoe bereid
                  zijnde gemeentes. Het doet mij genoegen u reeds thans te kunnen meedelen dat de gemeente Naarden mij inmiddels al heeft doen
                  weten in beginsel belangstelling te hebben voor participatie in deze pilot. Naast Naarden zal ik nog een aantal andere gemeenten
                  benaderen, waarbij ik diversiteit nastreef in bevolkingsomvang en -samenstelling.
               </text:p>
      <text:p text:style-name="algemeen">Bij de pilot zullen diverse mogelijkheden onderzocht worden om burgers te faciliteren bij het sluiten van een zorgverzekering.
                  Hierbij denk ik onder andere aan het bij de geboorteaangifte of inschrijving bij de burgerlijke stand doen laten invullen
                  van een formulier door de (ouder van de) verzekeringsplichtige, waarmee deze aan de gemeente toestemming verleent om een zorgverzekering
                  voor betrokkene te sluiten.
               </text:p>
      <text:p text:style-name="algemeen">Een zodanige pilot zou binnen enkele maanden na inwerkingtreding van het wetsvoorstel opsporing en verzekering onverzekerden
                  zorgverzekering een aanvang moeten nemen opdat de resultaten ervan ten volle kunnen worden betrokken bij de evaluatie van
                  de wet opsporing en verzekering onverzekerden zorgverzekering die eind 2012 in gang zal worden gezet.
               </text:p>
      <text:p text:style-name="alineagroep">In concreto heb ik daarbij het volgende tijdpad voor ogen:</text:p>
      <text:p text:style-name="alineagroep">15-03-2011 inwerkingtreding Opsporingswet;</text:p>
      <text:p text:style-name="alineagroep">15-03-2011 tot 15-06-2011 overleg met enige gemeenten over inhoud en uitvoeringsmodaliteiten van pilot/informatie naar parlement</text:p>
      <text:p text:style-name="alineagroep">15-06-2011 start pilot</text:p>
      <text:p text:style-name="alineagroep">Eind 2012 tot medio 2013 evaluatie</text:p>
      <text:p text:style-name="alineagroep.end">Najaar 2013 bevindingen evaluatie met kabinetsopvatting naar parlement.</text:p>
      <text:p text:style-name="algemeen">Het hiervoor aangegeven tijdpad is uiteraard mede afhankelijk van de medewerking van andere partijen dan die welke in strikte
                  zin belast zijn met de uitvoering van de Zorgverzekeringswet. Ik zal mij daar niettemin voor in zetten, omdat ik van mening
                  ben door aldus te handelen niet alleen tegemoet kom aan de wens van uw Kamer, maar tevens zo goed mogelijk het belang dien
                  van de betrokken burgers. Ik zal u in de loop van het voorjaar gaarne nader informeren over de voorbereidingen van de pilot.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50,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