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EINDVERSLAG VAN DE VASTE COMMISSIE VOOR VOLKSGEZONDHEID, WELZIJN EN SPORT / JEUGD EN GEZIN<text:note text:id="ID-96968-d27e105" text:note-class="footnote"><text:note-citation text:label="1">1</text:note-citation><text:note-body><text:p> 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text:p>
            <text:p text:style-name="headtable.datum">Vastgesteld 25 januari 2011</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Slagter-Roukema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5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