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0
               </text:p>
          </table:table-cell>
          <table:table-cell office:value-type="string" table:number-columns-spanned="2" table:style-name="parlementair.kopcel3">
            <text:p text:style-name="headtable.dossiertitel">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TWEEDE NOTA VAN WIJZIGING
            </text:p>
          </table:table-cell>
          <table:covered-table-cell/>
        </table:table-row>
      </table:table>
      <text:p text:style-name="kamerstukdatum">Ontvangen 12 mei 2010
               
            </text:p>
      <text:p text:style-name="algemeen">Het voorstel van wet wordt als volgt gewijzigd:</text:p>
      <text:p text:style-name="alineagroep.end">Aan artikel XIII wordt een lid toegevoegd, luidende:</text:p>
      <text:list text:style-name="list-style-1">
        <text:list-item text:start-value="3">
          <text:p text:style-name="list.single">In het koninklijk besluit, bedoeld in het eerste lid, kan worden bepaald dat artikel II, onderdelen P en S, en artikel X,
                           terugwerken tot en met een in dat besluit te bepalen tijdstip. 
                        </text:p>
        </text:list-item>
      </text:list>
      <text:h text:outline-level="2" text:style-name="divisie_kop.kopopmaak_vet">Toelichting
               </text:h>
      <text:p text:style-name="algemeen">Op grond van het huidige artikel 96 van de Zorgverzekeringswet, wordt verzekeringsplichtigen die zich te laat van een zorgverzekering
                  voorzien, een boete opgelegd. Mevrouw Smilde heeft een motie ingediend om te bereiken dat mensen die zich tussen de datum
                  waarop de motie door de Tweede Kamer zal zijn aangenomen en de inwerkingtreding van voorliggend wetsvoorstel alsnog verzekeren,
                  deze boete niet opgelegd krijgen. Daarmee wordt het voor hen aantrekkelijker zich alsnog te verzekeren. Voorliggende nota
                  van wijziging maakt het mogelijk deze motie uit te voere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50, Nr. 1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