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AN GERVEN
            </text:p>
          </table:table-cell>
          <table:covered-table-cell/>
        </table:table-row>
      </table:table>
      <text:p text:style-name="kamerstukdatum">Voorgesteld 12 mei 2010
               
            </text:p>
      <text:p text:style-name="algemeen">De Kamer,</text:p>
      <text:p text:style-name="algemeen">gehoord de beraadslaging,</text:p>
      <text:p text:style-name="algemeen">overwegende, dat uit het rapport van de Ombudsman blijkt dat 40% van de onverzekerden geen verzekering heeft uit financiële
                  overwegingen;
               </text:p>
      <text:p text:style-name="algemeen">overwegende, dat in Nederland 318 000 mensen, die wel een zorgverzekering hebben afgesloten, betalingsachterstanden hebben
                  bij hun verzekeraar;
               </text:p>
      <text:p text:style-name="algemeen">constaterende, dat betaling van het nominale deel van de zorgpremie deze mensen in de problemen brengt;</text:p>
      <text:p text:style-name="algemeen">constaterende, dat de nominale premie niet inkomensafhankelijk is, en daarom voor lage inkomens een groter deel van hun inkomen
                  uitmaakt dan voor hoge inkomens;
               </text:p>
      <text:p text:style-name="algemeen">constaterende, dat de uitkering van de zorgtoeslag leidt tot rondpompen van geld;</text:p>
      <text:p text:style-name="algemeen">verzoekt de minister onderzoek te doen naar de voordelen en nadelen van een verzekeringsstelsel met een volledig inkomensafhankelijke
                  premie en dit onderzoek te presenteren aan de Kamer,
               </text:p>
      <text:p text:style-name="algemeen">en gaat over tot de orde van de dag.</text:p>
      <text:p text:style-name="algemeen">Van Gerv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0,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