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0
               </text:p>
          </table:table-cell>
          <table:table-cell office:value-type="string" table:number-columns-spanned="2" table:style-name="parlementair.kopcel3">
            <text:p text:style-name="headtable.dossierti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VAN GERVEN
            </text:p>
          </table:table-cell>
          <table:covered-table-cell/>
        </table:table-row>
      </table:table>
      <text:p text:style-name="kamerstukdatum">Voorgesteld 12 mei 2010
               
            </text:p>
      <text:p text:style-name="algemeen">De Kamer,</text:p>
      <text:p text:style-name="algemeen">gehoord de beraadslaging,</text:p>
      <text:p text:style-name="algemeen">overwegende, dat uit het rapport van de Ombudsman blijkt dat onder de onverzekerden voor de Zorgverzekeringswet velen vanwege
                  financiële redenen of andere verzachtende omstandigheden geen verzekering afsluiten;
               </text:p>
      <text:p text:style-name="algemeen">constaterende, dat de Raad van State het nut van een boete betwijfelt;</text:p>
      <text:p text:style-name="algemeen">spreekt uit, dat het opleggen van boetes bij onverzekerden niet wenselijk is, </text:p>
      <text:p text:style-name="algemeen">en gaat over tot de orde van de dag.</text:p>
      <text:p text:style-name="algemeen">Van Gerven</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50,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