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45
               </text:p>
          </table:table-cell>
          <table:table-cell office:value-type="string" table:number-columns-spanned="2" table:style-name="parlementair.kopcel3">
            <text:p text:style-name="headtable.dossiertitel"> Goedkeuring van het op 26 september 2008 te Londen totstandgekomen Verdrag tussen de Regering van het Koninkrijk der Nederlanden
            en de Regering van het Verenigd Koninkrijk van Groot-Brittannië en Noord-Ierland tot het vermijden van dubbele belasting en
            het voorkomen van het ontgaan van belasting met betrekking tot belastingen naar het inkomen en naar vermogenswinsten, met
            Protocol en Onderlinge Overeenkomst (Trb. 2008, 201 en Trb. 2009, 123)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MEMORIE VAN ANTWOORD
            </text:p>
            <text:p text:style-name="headtable.datum">Vastgesteld 3 december 2010</text:p>
          </table:table-cell>
          <table:covered-table-cell/>
        </table:table-row>
      </table:table>
      <text:p text:style-name="kamerstukdatum">Ontvangen 
               
            </text:p>
      <text:p text:style-name="tussenkop"><text:span text:style-name="tussenkop_vet">Inleiding</text:span></text:p>
      <text:p text:style-name="algemeen">Allereerst wil ik, mede namens de minister van Buitenlandse Zaken, de leden van de fracties van het CDA, de VVD, de PvdA en
                  de SP dankzeggenvoor hun inbreng op het voorliggende wetsvoorstel tot goedkeuring van het op 26 september 2008 te Londen totstandgekomen
                  Verdrag tussen de Regering van het Koninkrijk der Nederlanden en de Regering van het Verenigd Koninkrijk van Groot-Brittannië
                  en Noord-Ierland tot het vermijden van dubbele belasting en het voorkomen van het ontgaan van belasting met betrekking tot
                  belastingen naar het inkomen en naar vermogenswinsten, met Protocol en Onderlinge Overeenkomst (Trb. 2008, 201 en Trb. 2009, 123) (hierna «het Verdrag»). Met belangstelling heb ik kennisgenomen van de vragen en opmerkingen van de leden van deze fracties.
                  Het verheugt mij dat de leden van de fractie van het CDA hun waardering hebben uitgesproken voor de verbeteringen die in het
                  Verdrag zijn aangebracht ten opzichte van het huidige verdrag uit 1980, zoals het verlagen van de in te houden dividendbelasting,
                  de vereenvoudigingen van de toedeling van directeursbeloningen en van de pensioenbepaling alsmede de opname van de abitragebepaling.
                  Bij de beantwoording van de vragen is zo veel mogelijk de volgorde van het voorlopig verslag aangehouden, waarbij de vragen
                  per onderwerp zijn gegroepeerd. De leden van de fracties van het CDA, de VVD en de PvdA hebben mij gevraagd, naast de gerichte
                  vragen die zij hebben gesteld, te reageren op de vragen die zijn gesteld in een brief van 19 november 2010 die namens de commissie
                  Wetsvoorstellen en de commissie IFZ van de NOB aan de Eerste Kamer is gestuurd. In voorkomende gevallen zal ik hierna dan
                  ook verwijzen naar deze «namens de NOB gestuurde brief».
               </text:p>
      <text:p text:style-name="tussenkop"><text:span text:style-name="tussenkop_vet">Corporate tie breaker</text:span></text:p>
      <text:p text:style-name="algemeen">De leden van de fracties van het CDA, de VVD en de PvdA hebben een aantal vragen gesteld over de zogenoemde «corporate tie
                  breaker», opgenomen in artikel 4, vierde lid, van het Verdrag. Gezien het feit dat over deze bepaling juist in de verhouding
                  tussen het Verenigd Koninkrijk en Nederland kennelijk nog onzekerheid bestaat, ben ik gaarne bereid in deze Memorie van antwoord
                  nog zoveel mogelijk duidelijkheid te verschaffen. 
               </text:p>
      <text:p text:style-name="tussenkop"><text:span text:style-name="tussenkop_cur">Systematiek</text:span></text:p>
      <text:p text:style-name="alineagroep">De leden van de fracties van het CDA en de PvdA hebben een aantal vragen gesteld over nut en noodzaak van de in het Verdrag
                     opgenomen «corporate tie breaker» op basis van onderling overleg. In ondergaande tekst zal ik in hoofdlijnen uiteenzetten
                     hoe de keuze voor deze «corporate tie breaker» tot stand is gekomen. Daarbij zal ik in het verloop van mijn betoog ook alle
                     specifieke vragen van leden beantwoorden.
                  </text:p>
      <text:p text:style-name="alineagroep">Gevraagd is of met het gebruik van deze «corporate tie breaker» vooral de belangen van het Verenigd Koninkrijk worden gediend
                     en in mindere mate die van de Nederlandse Staat en het Nederlandse bedrijfsleven.
                  </text:p>
      <text:p text:style-name="alineagroep">De keuze om deze «corporate tie breaker» in het Verdrag op te nemen, berust op een gezamenlijke beslissing van beide Verdragslanden,
                     zonder dat de belangen van één van de verdragspartijen daarbij de overhand hadden. Beide partijen zijn met volle overtuiging
                     tot het oordeel gekomen dat deze «corporate tie breaker» de meest adequate oplossing is om de problematiek rond «dual residents»
                     effectief op te lossen. Daarbij heeft vanaf het begin de intentie voorop gestaan om een werkwijze te kiezen waarvan de overtuiging
                     bestaat dat die voor het (reële) bedrijfsleven en de wederzijdse investeringen het grootst mogelijke positieve effect sorteert.
                     Beide autoriteiten zijn er dan ook van overtuigd dat deze «corporate tie breaker» voor de komende jaren het meest doelmatige
                     instrument is voor alle betrokkenen.
                  </text:p>
      <text:p text:style-name="alineagroep">Vervolgens merk ik op dat het opnemen van deze «corporate tie breaker» in de vragen van de leden van de fracties van het CDA
                     en de PvdA direct worden gerelateerd aan anti-misbruikoverwegingen. Hoewel de keuze voor deze «corporate tie breaker» op basis
                     van onderling overleg inderdaad mede is ingegeven door de gezamenlijke voorkeur van Nederland en het Verenigd Koninkrijk om
                     ook eventueel misbruik beter te kunnen adresseren, is het niet zo dat deze «corporate tie breaker» uitsluitend is gekozen
                     met het oog op het bestrijden van misbruik. Verscheidene andere redenen hebben een belangrijke rol gespeeld bij deze keuze.
                     Op de eerste plaats kan met deze «corporate tie breaker» in veel gevallen juist positieve zekerheid – binnen een half jaar
                     – worden gegeven. Ten tweede is deze variant als volwaardig alternatief in het commentaar op het OESO-modelbelastingverdrag
                     genoemd. Daarnaast is deze variant door beide landen ook reeds in andere verdragen gebruikt. Dit heeft geen enkele aanleiding
                     gegeven tot zorgen. Voorts zijn beide landen ervan overtuigd, gezien hun sterke bilaterale banden en de constructieve manier
                     van samenwerken, dat onderling overleg op een goede, doeltreffende manier kan plaatsvinden. Ik erken dat een gevolg van deze
                     «corporate tie breaker» kan zijn dat eventuele misbruiksituaties sneller zichtbaar worden. Mogelijk blijven dergelijke gevallen
                     van misbruik in de toekomst zelfs juist achterwege, <text:span text:style-name="cur">omdat</text:span> ze sneller zichtbaar zouden kunnen worden. Dat is mijns inziens een wenselijk doel. Daarbij meen ik bovendien dat eventuele
                     bijkomende nadelige gevolgen van deze «corporate tie breaker» beperkt zijn in verhouding tot de voornoemde voordelen van deze
                     variant. Die nadelige gevolgen zouden kunnen zijn dat voor nieuwe «dual residents» en bestaande «dual residents» waarvoor
                     de feiten en omstandigheden wezenlijk veranderen, in de toekomst briefwisselingen en communicatie nodig zal zijn om door middel
                     van onderling overleg de verdragswoonplaats te bepalen. Daar staat echter tegenover dat de belastingplichtige na die inspanning
                     ook echt zekerheid krijgt. Onder het oude verdrag uit 1980, met de «corporate tie breaker» gebaseerd op de «feitelijke leiding»
                     van een lichaam was dat niet zo. Verder zou als nadelig gevolg van de nieuwe «corporate tie breaker» kunnen worden beschouwd
                     dat in de periode tot aan het moment van de beslissing van de bevoegde autoriteiten onzekerheid kan bestaan. Daar staat echter
                     tegenover dat die periode enerzijds kortdurend zal zijn en anderzijds dat de uitkomst voor belastingplichtigen doorgaans goed
                     voorspelbaar is. Belastingplichtigen hebben zelf immers in het algemeen een duidelijk beeld over de vraag waar het centrum
                     van hun activiteiten zich bevindt. 
                  </text:p>
      <text:p text:style-name="alineagroep.end">De leden van de fracties van het CDA en de PvdA hebben tevens gevraagd – in het perspectief van Nederland als «koopman» of
                     «dominee» bij het aangaan van verdragsonderhandelingen – in hoeverre deze «corporate tie breaker» onze reputatie zou kunnen
                     aantasten. Uit het voorgaande valt op te maken dat ik de stellige overtuiging heb dat deze «corporate tie breaker» een adequaat
                     instrument is om in de relatie tussen het Verenigd Koninkrijk en Nederland «dual resident»-situaties te behandelen. Ik beschouw
                     de keuze voor deze «corporate tie breaker» derhalve niet als een voorbeeld van onderhandelen als «koopman» of «dominee». Uitgangspunt
                     voor mij is in elke situatie dat een verdrag een gunstig effect op het investeringsklimaat moet hebben. Bij die benadering
                     past deze «corporate tie breaker» in dit Verdrag. Daarbij speelt het aspect van voortvarend zekerheid verschaffen een fundamentele
                     rol. In dat verband wil ik hier ook benadrukken dat de signalen die mij bereiken erop duiden dat een groot deel van het Nederlandse
                     bedrijfsleven en het bedrijfsleven in het Verenigd Koninkrijk juist tevreden is over het geheel van dit Verdrag inclusief
                     de nieuwe «corporate tie breaker». Een deel van het fiscaal advieswezen heeft mogelijk nog steeds enige aarzeling, maar ik
                     hoop dat die aarzeling in de loop van dit proces tot een beheersbaar minimum is teruggebracht. Waar dat desalniettemin niet
                     het geval is, zal ik ook in de periode na inwerkingtreden van het nieuwe Verdrag in het oog blijven houden dat onveranderd
                     het maximale wordt gedaan om alle problemen die zich bij ondernemingen in relatie tot dit Verdrag voordoen, zo spoedig mogelijk
                     op te lossen.
                  </text:p>
      <text:p text:style-name="alineagroep">De leden van de fracties van het CDA en de PvdA hebben mij gevraagd in te gaan op een aantal specifieke misbruiksituaties.
                     Het is juist dat de verdragsonderhandelaars van beide landen met name drie misbruiksituaties voor ogen hadden, die mede –
                     ik verwijs naar mijn eerdere opmerkingen hierover – een rol hebben gespeeld bij de keuze voor deze «corporate tie breaker».
                     Achter die drie genoemde situaties zit geen limitatieve gedachte. Evenmin worden in de praktijk al overduidelijk op grote
                     schaal rechtshandelingen gepleegd die beide overheden als misbruik kwalificeerden, terwijl ze bijvoorbeeld door rechters bewust
                     zouden zijn gesanctioneerd. Alsdan zou immers een specifieke, op een dergelijk geval toegesneden bepaling in het relevante
                     verdragsartikel zijn opgenomen. Een Verdrag dient echter de «tand des tijds» te kunnen doorstaan en ook toepasbaar te kunnen
                     blijven in situaties die ten tijde van de onderhandelingen nog niet waren voorzien, De misbruiksituaties die nu op verschillende
                     momenten tijdens de parlementaire behandeling van dit Verdrag  aan de orde zijn gekomen, zijn gebaseerd op signalen die de
                     onderhandelingsdelegaties hebben bereikt, zowel via de belastingadviespraktijk als de Belastingdienst. Daar voeg ik aan toe
                     dat de keuze voor deze «corporate tie breaker» in de tweede situatie (zie hierna) juist primair is ingegeven door de wens
                     van de verdragsdelegaties om zekerheid te geven in plaats van om misbruik te bestrijden. 
                  </text:p>
      <text:p text:style-name="alineagroep.end">Ten aanzien van de vraag van de leden van de fracties van het CDA en de PvdA of ik het gepast vind om een «lek» te dichten
                     via deze «corporate tie breaker», of dat primair de rechter of de nationale wetgever «lekken» moet dichten, merk ik het volgende
                     op. De nieuwe «corporate tie breaker» gaat naar verwachting eerder zicht opleveren op situaties die zich in de praktijk voordoen.
                     Daarbij zal het voorziene onderlinge overleg per voorgelegde situatie leiden tot een helder en stellig oordeel van de bevoegde
                     autoriteiten over de verdragswoonplaats. Dat kan, naar ik hoop, enige remmende werking hebben op ongepaste en kunstmatige
                     herinrichting van structuren die in de fiscale adviespraktijk denkbaar zijn. De insteek van deze «corporate tie breaker» is
                     echter niet, en is ook niet geweest, om «lekken» te dichten die eigenlijk door een rechter of de nationale wetgever moeten
                     worden gedicht. Het is evenmin de insteek van deze nieuwe «corporate tie breaker» om meer gevallen van misbruik aan te kunnen
                     pakken of te kunnen voorkomen dan de bestaande «corporate tie breaker». Deze nieuwe «corporate tie breaker» heeft echter wel
                     tot gevolg dat mogelijk eerder zicht op relevante situaties ontstaat en dat eerder zekerheid wordt verstrekt over de wijze
                     waarop de bevoegde autoriteiten een situatie beoordelen en is daarmee een geschikt instrument. Overigens onderschrijf ik de
                     notie van de leden van de fracties van het CDA en de PvdA dat het opzoeken van de randen van de wet en het doen aan fiscale
                     grensverkenning iets anders is dan het ontduiken van belasting. 
                  </text:p>
      <text:p text:style-name="alineagroep">Het eerste voorbeeld van een mogelijke misbruiksituatie, zoals ook geschetst door de leden van de fracties van het CDA en
                     de PvdA, is door het Verenigd Koninkrijk opgebracht en ziet op naar het recht van het Verenigd Koninkrijk opgerichte lichamen
                     die hun vestigingsplaats uit het Verenigd Koninkrijk verplaatsen om zo belastingheffing over vervreemdingswinsten te vermijden.
                     Woonplaatsbepaling via onderling overleg voor dit soort «dual residents» kan in een vroeg stadium aan het licht brengen of
                     de verplaatsing daadwerkelijk en op het gepresenteerde moment heeft plaatsgevonden. In welke mate aan Nederlandse zijde varianten
                     denkbaar zijn waarin belastingheffing over vermogenswinst wordt ontgaan, heeft geen expliciete rol gespeeld tijdens de onderhandelingen.
                     In de Nederlandse situatie zullen artikel 15c en artikel 15d van de Wet op de vennootschapsbelasting 1969, betreffende de
                     eindafrekening bij emigratie, immers een rol spelen bij lichamen die hun activiteiten (geleidelijk) uit Nederland verplaatsen.
                     
                  </text:p>
      <text:p text:style-name="alineagroep">Het tweede voorbeeld van eventueel misbruik werd door beide verdragsonderhandelingsdelegaties aangekaart. Er kunnen zich situaties
                     voordoen waarin een lichaam bepaalde verliezen graag in één van de twee landen presenteert, om gebruik te maken van gunstigere
                     mogelijkheden op verliesverrekening aldaar, bijvoorbeeld ten aanzien van termijn of tarieven. Anderzijds kan zich ook een
                     situatie voordoen waarbij de belastingdiensten van beide verdragslanden van mening zijn dat de verdragswoonplaats van een
                     potentiële «dual resident» juist in het andere land zit, zodat ze beiden het verlies niet in aanmerking hoeven te nemen. Hierdoor
                     wordt deze «dual resident» dus gedupeerd. Voor die gevallen is de keuze om duidelijkheid te verschaffen door middel van onderling
                     overleg tussen de bevoegde autoriteiten naar mijn mening aantoonbaar een betere variant dan onzekerheid te laten bestaan met
                     een «corporate tie breaker» op basis van het «effectieve leiding»-criterium. 
                  </text:p>
      <text:p text:style-name="alineagroep">Het derde voorbeeld waaraan de leden van de fracties van het CDA en de PvdA refereren en dat ter tafel kwam bij de onderhandelingen,
                     is de situatie waarin een Nederlands lichaam stelt zijn feitelijke vestigingsplaats op enig moment te hebben verlegd naar
                     het Verenigd Koninkrijk om zo de Nederlandse dividendbelastingclaim af te schudden. Ik verwijs hierbij ook naar de zogenoemde
                     «drielandenpunt»-jurisprudentie, zie bijvoorbeeld HR 28 februari 2001, nr. 35 557, BNB 2001/295. Ook hier leek het beide verdragsdelegaties
                     raadzaam om in een vroeg stadium deze situaties te kunnen analyseren, zodat de bevoegde autoriteiten tevens in een vroeg stadium
                     zekerheid kunnen verstrekken aan de belastingplichtige. Bij de huidige «corporate tie breaker» is immers denkbaar dat vele
                     maanden of jaren passeren waarin de inspecteur mogelijk kan beslissen de casus te bestrijden. 
                  </text:p>
      <text:p text:style-name="alineagroep.end">Bij het derde voorbeeld is nog een aantal andere vragen gesteld. Zo informeren de leden van de fracties van het CDA en de
                     PvdA of men zich in de praktijk inderdaad van dit soort constructies bedient, gelet op het grote aantal vrijstellingen die
                     er in het kader van de dividendbelasting bestaan, bijvoorbeeld als gevolg van EU-regelgeving. Ook vragen deze leden of een
                     zetelverplaatsing naar het Verenigd Koninkrijk nodig is om dividendbelasting te voorkomen. Uitgangspunt voor mij is dat onder
                     de huidige fiscale regelgeving (nationale wetgeving, jurisprudentie, Europese richtlijnen, belastingverdragen) inderdaad omstandigheden
                     denkbaar zijn waardoor een oorspronkelijke Nederlandse dividendbelastingclaim op enig moment zijn waarde verliest. Dat is
                     in veel gevallen terecht, bijvoorbeeld indien vervolgens een dividendbelastingclaim op een ander niveau of in een ander land
                     ontstaat. Iets anders is aan de orde als een belastingplichtige voorwendt dat zich een bepaalde verandering heeft voorgedaan
                     om daarmee, in strijd met de doel en strekking van de voornoemde regels, te stellen dat dividendbelasting niet (meer) zou
                     kunnen worden geheven. Voor die gevallen acht ik het vanzelfsprekend gewenst dat de belastinginspecteur, na beoordeling van
                     de feiten, de heffing van dividendbelasting verdedigt. Als voor dergelijke gevallen de nieuwe «corporate tie breaker» een
                     behulpzaam middel kan zijn om dit proces sneller op gang te brengen en wellicht af te ronden, dan is dat wat mij betreft bijzonder
                     gewenst. Vervolgens stellen de leden van de fracties van het CDA en de PvdA dat er «voldoende andere beproefde ontwijkingsmogelijkheden
                     bestaan, zoals kasgeld- en holdingconstructies en dividendstrippingmethoden» om heffing van dividendbelasting te voorkomen».
                     Nog afgezien van de vraag in welke mate ik deze constatering onderschrijf merk ik op dat ik het bestaan van eventuele «gaten»
                     in de bestaande regelgeving geen rechtvaardiging acht om in andere situaties het ongepast ontgaan van dividendbelasting te
                     accepteren.
                  </text:p>
      <text:p text:style-name="algemeen">Een laatste punt, dat is opgebracht door de leden van de fracties van het CDA en de PvdA, wil ik graag nog adresseren, omdat
                  dat hiervoor nog buiten beschouwing is gebleven. Zo constateer ik dat door de grote aandacht voor de mate van het «anti-misbruik
                  karakter» van de «corporate tie breaker», uit het oog dreigt te worden verloren dat het mijns inziens ondenkbaar is dat een
                  overheidsambtenaar (of die nu werkt voor het Verenigd Koninkrijk of Nederland) zonder overtuigende redenen zou besluiten niet
                  constructief mee te werken aan een onderlinge overlegprocedure over de verdragswoonplaats van een lichaam. Het lijkt mij,
                  in antwoord op één van de opmerkingen van de leden van de fracties van het CDA en de PvdA, ook ondenkbaar dat uit een onderlinge
                  overlegprocedure op grond van artikel 4, vierde lid, van het Verdrag (zijnde de «corporate tie breaker») volgt dat een lichaam
                  dat aantoonbaar en zonder twijfel zijn feitelijke vestigingsplaats in het Verenigd Koninkrijk heeft, volgens de uitkomst van
                  de overlegprocedure geacht wordt in Nederland verdragsinwoner te zijn (en vice versa). Dit lijkt mij een vanzelfsprekendheid,
                  maar wellicht voldoet het benadrukken van die overweging toch aan een behoefte. 
               </text:p>
      <text:p text:style-name="algemeen">Afsluitend zou ik nogmaals willen benadrukken dat naar mijn mening deze nieuwe «corporate tie breaker» een beter evenwicht
                  creëert tussen enerzijds een mogelijke initiële toename van administratieve lasten, als gevolg van de benodigde communicatie
                  rondom de toekomstige onderlinge overlegprocedures, en anderzijds meer zekerheid in een eerder stadium, waardoor eventuele
                  administratieve lasten in een later stadium, zoals intensief onderzoek, procedures en discussie jaren na dato, worden voorkomen.
                  
               </text:p>
      <text:p text:style-name="tussenkop"><text:span text:style-name="tussenkop_cur">Artikelsgewijs</text:span></text:p>
      <text:p text:style-name="tussenkop"><text:span text:style-name="tussenkop_cur">Besluit</text:span></text:p>
      <text:p text:style-name="algemeen">De leden van de fracties van de VVD vragen of ik voornemens ben de toezeggingen gedaan in de parlementaire stukken, zoals
                  de toegezegde «grandfathering voor dual residents» in het geval van ongewijzigde omstandigheden, op te nemen in een besluit.
                  Ook de leden van de fracties van het CDA en de PvdA hebben hiernaar geïnformeerd. Zowel in de in de memorie van toelichting<text:note text:id="ID-89941-d27e212" text:note-class="footnote"><text:note-citation text:label="1">1</text:note-citation><text:note-body><text:p> Kamerstukken II 2009/10, 32 145, nr. 3.
               </text:p></text:note-body></text:note> en de nota naar aanleiding van het verslag<text:note text:id="ID-89941-d27e223" text:note-class="footnote"><text:note-citation text:label="2">2</text:note-citation><text:note-body><text:p> Kamerstukken II 2009/10, 32 145, nr. 6.
               </text:p></text:note-body></text:note>, als tijdens de plenaire behandeling van het Verdrag in de Tweede Kamer, is ingegaan op diverse aspecten van, in dit geval,
                  de «corporate tie breaker» opgenomen in artikel 4, vierde lid, van het Verdrag. Zo ook de wijze waarop de bevoegde autoriteiten
                  zullen omgaan met bestaande situaties van «dual residency». De toelichting op de bepalingen van het Verdrag die wordt gegeven
                  in de parlementaire stukken, vormt de basis voor uitleg en toepassing van het Verdrag. De bedoeling van de verdragsluitende
                  staten is hierin weergegeven. Ten aanzien van de «corporate tie breaker» is dan ook zorgvuldig met het Verenigd Koninkrijk
                  overlegd over toepassing ervan. Het resultaat hiervan is opgenomen in voornoemde parlementaire stukken. Ook het Verenigd Koninkrijk
                  heeft in het Parlement en in het «Explanatory memorandum» bij het Verdrag, zoals toegezonden aan het Britse Parlement en zoals
                  opgenomen in de nota naar aanleiding van het verslag<text:note text:id="ID-89941-d27e234" text:note-class="footnote"><text:note-citation text:label="3">3</text:note-citation><text:note-body><text:p>Kamerstukken II 2009/10, 32 145, nr. 6, blz. 5–6.
               </text:p></text:note-body></text:note>, deze toelichting opgenomen. Belastingplichtigen kunnen er dan ook op vertrouwen dat de toezeggingen gedaan in deze toelichting,
                  bij de toepassing van het Verdrag door de respectieve belastingdiensten van beide landen zullen worden gevolgd. Ik ben derhalve
                  van mening dat het niet nodig is deze toezeggingen ook nog op te nemen in een aanvullend besluit. Bovendien zou dat impliceren
                  dat bij elke nieuwe wet, de in de parlementaire stukken gedane toezeggingen in een besluit zouden moeten worden vervat. Dat
                  past naar mijn mening niet in deze tijd van efficiency-verbeteringen en taakstellingen. Daarenboven strookt uitgifte van dergelijke
                  separate besluiten mijns inziens niet met het streven van de overheid de regeldruk te verminderen. 
               </text:p>
      <text:p text:style-name="tussenkop"><text:span text:style-name="tussenkop_cur">Dividenduitkering door «dual resident» aan een lichaam gevestigd in het Verenigd Koninkrijk</text:span></text:p>
      <text:p text:style-name="alineagroep">De leden van de fracties van de VVD en de PvdA hebben gevraagd of de «corporate tie breaker» uit artikel 4, vierde lid, zo
                     dient te worden uitgelegd dat Nederland geen (dividend)belasting kan heffen, indien een verdragsgerechtigd lichaam gevestigd
                     in het Verenigd Koninkrijk een dividend ontvangt van een «dual resident» in de zin van artikel 4, vierde lid, waarvoor de
                     onderlinge overlegprocedure nog niet tot een oplossing heeft geleid.Daar voegen deze leden aan toe of het antwoord op deze
                     vraag in een eventueel uit te brengen besluit kan worden opgenomen. Voor die tweede vraag verwijs ik naar mijn hiervóór gegeven
                     antwoord over het uitbrengen van een besluit. Met de door deze leden gestelde vraag over de heffing van dividendbelasting
                     bij uitkering door een dual resident aan een verdragsgerechtigd lichaam gevestigd in het Verenigd Koninkrijk, hangt samen
                     de in de namens de NOB gestuurde brief gestelde vraag – waar de leden van de fracties van het CDA, de VVD en de PvdA naar
                     informeren – over hoe een betaling van een «dual resident» aan een verdragsgerechtigde entiteit dient te worden behandeld
                     voordat er een beslissing is genomen omtrent de woonplaats van deze «dual resident». Uit de verwijzing in deze brief commentaar
                     dat de NOB heeft gegeven op 7 januari 2010, blijkt dat deze vraag ziet op de situatie dat een «dual resident» waarvoor de
                     onderlinge overlegprocedure (nog) niet tot een oplossing heeft geleid, een betaling doet aan een verdragsgerechtigde entiteit
                     gevestigd in het Verenigd Koninkrijk. 
                  </text:p>
      <text:p text:style-name="alineagroep.end">Alvorens in te gaan op de geschetste casus, maak ik graag twee korte opmerkingen. De situatie waarbij ook het ontvangende
                     lichaam in één van de verdragslanden – in casu het Verenigd Koninkrijk – is gevestigd, is slechts één variant. In veel gevallen
                     zal de aandeelhouder van de «dual resident» juist in een derde staat wonen of gevestigd zijn. Verder heb ik reeds vaker aangegeven
                     dat naar mijn verwachting de groep gevallen waarin de onderlinge overlegprocedure tussen de bevoegde autoriteiten niet tot
                     een oplossing leidt, beperkt zal zijn. Daar zou dan in de hier geschetste casus een goede reden voor moeten zijn. Ten aanzien
                     van deze casus kan ik echter antwoorden dat als de ontvanger van het dividend daadwerkelijk in het Verenigd Koninkrijk is
                     gevestigd en ook de uiteindelijk gerechtigde is, de verdragsartikelen kunnen worden toegepast alsof een Nederlands lichaam
                     dividend uitkeert aan een lichaam in het Verenigd Koninkrijk. Dat past bij de feitelijke constatering dat degene die in casu
                     aanspraak maakt op de verdragsvoordelen de Britse ontvanger van het dividend is, waarvan niet in discussie is dat hij in het
                     Verenigd Koninkrijk is gevestigd. Dit antwoord geldt ook indien de onderlinge overlegprocedure nog loopt, indien de Nederlandse
                     bevoegde autoriteiten in het onderling overleg het standpunt innemen dat het lichaam ook voor toepassing van het verdrag in
                     Nederland is gevestigd. Het is immers vreemd dat in een situatie waarin de Nederlandse bevoegde autoriteiten als wenselijk
                     standpunt innemen dat het uitkerende lichaam voor de verdragstoepassing inwoner is van Nederland, diezelfde Nederlandse bevoegde
                     autoriteiten niet bereid zouden zijn te heffen conform dat standpunt bij het (vooralsnog) ontbreken van overeenstemming over
                     de verdragswoonplaats met de bevoegde autoriteiten van het Verenigd Koninkrijk. 
                  </text:p>
      <text:p text:style-name="tussenkop"><text:span text:style-name="tussenkop_cur">«Grandfathering» voor bestaande «dual residents»</text:span></text:p>
      <text:p text:style-name="alineagroep">De leden van de fracties van het CDA, de VVD en de PvdA vragen hoe mijn standpunt moet worden opgevat, opgenomen in de brief
                     aan de Tweede Kamer van 4 november 2010<text:note text:id="ID-89941-d27e269" text:note-class="footnote"><text:note-citation text:label="4">4</text:note-citation><text:note-body><text:p>Kamerstukken II 2010/11, 32 145, nr. 7, blz. 2.
               </text:p></text:note-body></text:note>, dat bestaande «dual resident» entiteiten worden «gegrandfathered» zolang de feiten en omstandigheden niet materieel wijzigen
                     en indien hun woonplaats voor inwerkingtreding van het nieuwe verdrag is bepaald door middel van de «tie breaker bepaling»
                     uit artikel 4, derde lid, van het huidige verdrag uit 1980 tussen het Verenigd Koninkrijk en Nederland. In het bijzonder vragen
                     deze leden of «grandfathering» wordt toegepast ongeacht of er destijds overleg tussen en een expliciete bevestiging van de
                     bevoegde autoriteiten is geweest inzake toepassing van de «tie breaker» bepaling uit het genoemde huidige verdrag uit 1980.
                     Naar mijn oordeel is geen onderling overleg over de verdragswoonplaats van een «dual resident» nodig, als de aangiften van
                     deze «dual resident» de afgelopen jaren in het Verenigd Koninkrijk en Nederland zijn afgehandeld zonder dat de verdragswoonplaats
                     een punt van discussie is geweest. Dat wil zeggen, dat zowel de belastingdienst van het Verenigd Koninkrijk als die van Nederland
                     instemden met verdragsinwonerschap in één van de twee landen. Daarnaast is «grandfathering» van toepassing als vóór inwerkingtreding
                     van het Verdrag al door één van de belastingdiensten van de Verdragstaten eenzijdig is bevestigd aan een belastingplichtige
                     dat een bepaalde verdragswoonplaats door die belastingdienst werd geaccepteerd en diezelfde verdragswoonplaats tevens in het
                     andere land impliciet, via de aanslagregeling, is geaccepteerd. Verder kan «grandfathering» aan de orde zijn als beide landen
                     ieder voor zich dezelfde verdragswoonplaats expliciet hebben geaccepteerd en dat aan de belastingplichtige hebben medegedeeld.
                     Ten slotte geldt de «grandfathering» als de bevoegde autoriteiten onder het verdrag uit 1980 als gevolg van een reeds gevoerde
                     overlegprocedure de verdragswoonplaats hebben vastgesteld. Wel benadruk ik nogmaals dat «grandfathering» alleen aan de orde
                     kan zijn als de feiten en omstandigheden niet materieel zijn gewijzigd. 
                  </text:p>
      <text:p text:style-name="alineagroep.end">Ik neem aan dat deze voorbeelden ook voldoende uitsluitsel geven op de door de leden van de fracties van het CDA, de VVD en
                     de PvdA, onder verwijzing naar de namens de NOB gestuurde brief, voorgelegde de vraag of onder het verdrag uit 1980 actief
                     een standpunt moet zijn bepaald door de fiscus met betrekking tot de vestigingsplaats die rechtstreeks voortvloeit uit de
                     «tie breaker» van het verdrag uit 1980. 
                  </text:p>
      <text:p text:style-name="tussenkop"><text:span text:style-name="tussenkop_cur">Compartimentering</text:span></text:p>
      <text:p text:style-name="algemeen">De leden van de fracties van het CDA, de VVD en de PvdA vragen op welke wijze de opmerking in mijn brief van 4 november 2010
                  aan de Tweede Kamer dient te worden geïnterpreteerd, dat wanneer het Verenigd Koninkrijk en Nederland na inwerkingtreding
                  van het Verdrag vaststellen dat de woonplaats van een bestaande «dual resident» is gewijzigd, deze nieuwe woonplaats enkel
                  van toepassing is op vermogenswinsten die opkomen nadat die woonplaats is bepaald.<text:note text:id="ID-89941-d27e293" text:note-class="footnote"><text:note-citation text:label="5">5</text:note-citation><text:note-body><text:p>Kamerstukken II 2009/10, 32 145, nr.  7, blz. 2.
               </text:p></text:note-body></text:note> Meer specifiek vragen deze leden of ik met deze opmerking doel op toepassing van de compartimenteringsleer. Deze vraag kan
                  ik ontkennend beantwoorden. Deze situatie is immers niet anders dan het geval waarin onder het verdrag uit 1980 de feitelijke
                  leiding van een lichaam wordt verplaatst naar de andere Verdragsstaat, waardoor dit lichaam verdragsinwoner van die andere
                  Verdragsstaat wordt. Ook in die situaties is geen sprake van compartimentering van inkomsten en vermogenswinsten die dat lichaam
                  geniet na verschuiving van zijn Verdragswoonplaats. Hetzelfde geldt nu wanneer de verdragswoonplaats van een «dual resident»
                  onder het voorliggende Verdrag zou verschuiven naar de andere Verdragsstaat. Daarbij past de kanttekening dat in bepaalde
                  gevallen wel sprake kan zijn van een afrekening die voortvloeit uit de nationale heffingswetten.
               </text:p>
      <text:p text:style-name="tussenkop"><text:span text:style-name="tussenkop_cur">Gerechtvaardigde gronden</text:span></text:p>
      <text:p text:style-name="alineagroep">In de namens de NOB gestuurde brief wordt gevraagd wat moet worden verstaan onder «gerechtvaardigde gronden» om te veronderstellen
                     dat een inwoner van een Verdragstaat door de andere Verdragstaat ook als inwoner van die Verdragstaat zal worden beschouwd.
                     Deze vraag is ook aan orde geweest tijdens de plenaire behandeling van het Verdrag in de Tweede Kamer op 3 november 2010<text:note text:id="ID-89941-d27e313" text:note-class="footnote"><text:note-citation text:label="6">6</text:note-citation><text:note-body><text:p> Handelingen II 2010/11, 17, blz. 48.</text:p></text:note-body></text:note> en houdt verband met de vraag in welke gevallen een verzoek om een onderlinge overlegprocedure dient te worden gedaan ter
                     vaststelling van de woonplaats van een lichaam met dubbele woonplaats voor toepassing van het Verdrag. In de Nota naar aanleiding
                     van het Verslag<text:note text:id="ID-89941-d27e324" text:note-class="footnote"><text:note-citation text:label="7">7</text:note-citation><text:note-body><text:p>Kamerstukken II 2009/10, 32 145, nr. 6, blz. 4.
               </text:p></text:note-body></text:note> is opgemerkt dat alleen een lichaam dat, op grond van de nationale regelgeving van elk van beide landen, vaststelt dat het
                     van beide landen inwoner is, dan wel <text:span text:style-name="cur">gerechtvaardigde gronden </text:span>heeft om te veronderstellen dat het andere land hem ook als inwoner zal gaan beschouwen, de bevoegde autoriteiten om een woonplaatsvaststelling
                     dient te verzoeken indien het een beroep op toepassing van het Verdrag wenst te doen. 
                  </text:p>
      <text:p text:style-name="alineagroep">Om misverstanden te voorkomen merk ik vooraf op dat ik hierna uit ga van de situatie dat een bestaand lichaam dat tot op heden,
                     zowel op basis van zijn rechtsvorm als op basis van de feitelijke omstandigheden, slechts door één van de staten als inwoner
                     wordt gezien. Voor die gevallen benadruk ik nogmaals dat het zeker niet de bedoeling is dat die lichamen om een overlegprocedure
                     vragen als de feiten en omstandigheden er geen of nagenoeg geen twijfel over laten bestaan dat de verdragswoonplaats niet
                     verandert als gevolg van een eventuele beperkte wijziging in de feiten en omstandigheden. Of er gerechtvaardigde gronden bestaan
                     om te veronderstellen dat beide landen de verdragswoonplaats zullen claimen als gevolg van substantiëlere veranderingen in
                     de feiten en omstandigheden, zal vervolgens van geval tot geval moeten worden bezien. Het is om die reden niet mogelijk hiervoor
                     een strakke richtlijn te geven. Ook onder toepassing van de «corporate tie breaker» op basis van het «feitelijke leiding»-criterium
                     onder het huidige verdrag uit 1980, kunnen wijzigingen in de feiten en omstandigheden overigens leiden tot een mogelijke verschuiving
                     van de verdragswoonplaats en dat geldt tevens voor ieder ander belastingverdrag met een «feitelijk leiding»-tie breaker. De
                     ervaring leert inmiddels dat ondernemingen en belastingadviseurs in de regel goed kunnen beoordelen wat de verdragswoonplaats
                     is van een lichaam en daarbij doorgaans een goed besef hebben van wanneer de feiten en omstandigheden aanleiding kunnen geven
                     tot twijfel over die woonplaats. Zoals gezegd bestaat derhalve ook onder het verdrag uit 1980 een grijs gebied met situaties
                     waarin niet op voorhand duidelijk is waar de feitelijke leiding werd gevoerd. In dat opzicht verschilt hantering van het «effectieve
                     leiding»-criterium onder het verdrag uit 1980 niet van hantering van de methode van onderling overleg onder het voorliggende
                     Verdrag. Daar komt bij dat in de memorie van toelichting bij het voorliggende Verdrag een niet limitatief overzicht is opgenomen
                     van factoren die de bevoegde autoriteiten in aanmerking nemen bij de beoordeling van de verdragswoonplaats.<text:note text:id="ID-89941-d27e342" text:note-class="footnote"><text:note-citation text:label="8">8</text:note-citation><text:note-body><text:p>Kamerstukken II 2009/10, 32 145, nr. 3, blz. 9–10.
               </text:p></text:note-body></text:note> Voor de volledigheid noem ik ze hier nog een keer. Meegewogen worden (i) de plaats waar het «senior management» wordt uitgeoefend,
                     (ii) de plaats waar de bestuursvergaderingen plaatsvinden, (iii) de plaats waar het hoofdkantoor is gevestigd, (iv) de mate
                     en aard van economische verbondenheid van het lichaam met elk van beide staten en (v) de vraag of het feit dat het lichaam
                     wordt geacht inwoner te zijn van een van de verdragstaten en niet van de andere verdragstaat, het risico met zich brengt dat
                     misbruik wordt gemaakt van het Verdrag dan wel dat de nationale wet van een van de beide verdragstaten onjuist wordt toegepast.
                     Deze factoren zijn in overleg met het Verenigd Koninkrijk vastgesteld. 
                  </text:p>
      <text:p text:style-name="alineagroep.end">Ik geef ter illustratie een gestileerd voorbeelden, om zoveel mogelijk richting te geven aan de uitvoeringspraktijk. Stel
                     dat bijvoorbeeld een Nederlandse BV tot enig moment in feite al zijn activiteiten vanuit Nederland voert, maar vervolgens
                     op enig moment na inwerkingtreding van het nieuwe Verdrag geleidelijk steeds meer activiteiten vanuit het Verenigd Koninkrijk
                     gaat ontplooien. Zo zou een inwoner van het Verenigd Koninkrijk kunnen plaatsnemen in de Raad van Bestuur. Vervolgens zou
                     deze Raad van Bestuur bijvoorbeeld, in het begin incidenteel en geleidelijk steeds regelmatiger, ook in het Verenigd Koninkrijk
                     kunnen vergaderen. Daarnaast zijn andere varianten mogelijk waardoor steeds meer activiteit vanuit het Verenigd Koninkrijk
                     plaatsvindt, zoals bijvoorbeeld het openen van een wezenlijke vestiging aldaar. In al die gevallen is de scheidslijn geleidelijk
                     moeilijker te trekken over wanneer er gerechtvaardigde gronden bestaan om te veronderstellen dat het Verenigd Koninkrijk de
                     Nederlandse BV ook als inwoner volgens het nationale recht zal gaan beschouwen – en waardoor een «dual resident» gaat ontstaan.
                     Het is niet gewenst dat bij de eerste beperkte wijziging in de feiten en omstandigheden waardoor slechts iets meer betrokkenheid
                     bij de BV vanuit het Verenigd Koninkrijk ontstaat, al een «onderling overlegprocedure» wordt aangevraagd. Als die betrokkenheid
                     echter meer structureel en omvangrijker wordt en juist ook ziet op aansturing vanuit het Verenigd Koninkrijk (men zie met
                     name de hierboven genoemde factoren (i) tot en met (iii)), dan is de belastingplichtige vanzelfsprekend welkom om de onderling
                     overlegprocedure aan te vragen.
                  </text:p>
      <text:p text:style-name="tussenkop"><text:span text:style-name="tussenkop_cur">Verdragstoepassing in periode dat onderling overleg over de verdragswoonplaats loopt</text:span></text:p>
      <text:p text:style-name="alineagroep">De leden van de fracties van de VVD en de PvdA hebben gevraagd, onder verwijzing naar de namens de NOB gestuurde brief, hoe
                     voorkoming van dubbele belasting wordt toegepast in de situatie waarbij (nog) niet is beslist over de woonplaats van een «dual
                     resident». Hier wil ik onderscheid maken tussen twee situaties: ten eerste de situatie waarin nog niet is beslist over de
                     verdragswoonplaats, maar waar dat op enig moment wel gaat gebeuren en ten tweede de naar verwachting uitzonderlijke situatie
                     waarin uiteindelijk helemaal niet kan worden beslist over de verdragswoonplaats. 
                  </text:p>
      <text:p text:style-name="alineagroep">Om met de eerste situatie te beginnen. Zoals bekend is het de intentie van Nederland en het Verenigd Koninkrijk om onderlinge
                     overlegprocedures over de verdragswoonplaats binnen een half jaar te voltooien. De tussenliggende periode waarin (nog) geen
                     beroep kan worden gedaan op het nieuwe verdrag is derhalve tijdelijk en van relatief korte duur. Waar het slechts een periode
                     van een half jaar betreft, kan ik mij niet voorstellen dat wezenlijke problemen ontstaan in die periode ten aanzien van aangiften
                     en aanslagen voor de Nederlandse vennootschapsbelasting of diens pendant in het Verenigd Koninkrijk. Dergelijke belastingen
                     beslaan immers in reguliere situaties (geen gebroken boekjaar) een periode van een geheel jaar, waarbij termijnen gelden waarbinnen
                     een dergelijke aangifte moet worden ingediend. In het uitzonderlijke geval waarin een belastingplichtige toch tegen problemen
                     vreest aan te lopen met het tijdig indienen van zijn aangifte vennootschapsbelasting als gevolg van de voortgang van de onderling
                     overlegprocedure, kan in overleg met de Belastingdienst een maatwerk oplossing worden gevonden. Voor bronheffingen, zoals
                     die op dividend, ligt dit wat anders. Tijdens de duur van de onderlinge overlegprocedure kan voor deze bronheffingen geen
                     aanspraak worden gemaakt op de voordelen van het nieuwe verdrag, aldus artikel 4, vierde lid. Er is een aantal zaken die de
                     belastingplichtige zelf in het oog kan houden om ongemak te voorkomen. Zo kan hij tijdig om het onderling overleg verzoeken
                     en de relevante feiten voortvarend aandragen. Verder kan hij binnen redelijke grenzen het doen van betalingen waarop bronbelasting
                     drukt zo organiseren dat dit niet in deze periode hoeft plaats te vinden. Waar dat alles niet mogelijk blijkt, heb ik reeds
                     aangegeven dat de Belastingdienst na vaststelling van de verdragswoonplaats meewerkt aan aanpassing van eventuele ingehouden
                     belasting met terugwerkende kracht. Ik onderken dat dit in voorkomende gevallen tot extra administratieve lasten kan leiden.
                     Ik verwacht echter dat de omvang daarvan voor belastingplichtigen beheersbaar is. Voorts merk ik op dat ook bij een «corporate
                     tie breaker» die gebaseerd is op het de «effectieve leiding»-criterium als doorslaggevend criterium, onzekerheid kan ontstaan
                     over de verdragswoonplaats zodra één van de Belastingdiensten die ter discussie stelt. Daarbij is er voor dergelijke situaties,
                     noch in het huidige verdrag tussen het Verenigd Koninkrijk en Nederland, noch in andere belastingverdragen die een dergelijke
                     «corporate tie breaker» gebruiken, zekerheid dat binnen afzienbare termijn, laat staan binnen zes maanden, duidelijkheid in
                     allebei de betrokken staten wordt verstrekt. In die gevallen zal een reguliere overlegprocedure op grond van het van toepassing
                     zijnde verdrag of eventueel een bezwaar- en beroepprocedure naar aanleiding van de opgelegde aanslag in één of beide staten
                     uiteindelijk immers pas een oordeel opleveren.
                  </text:p>
      <text:p text:style-name="alineagroep.end">Ten tweede de situatie waarin de bevoegde autoriteiten geen overeenstemming bereiken over de verdragswoonplaats van een «dual
                     resident». Voorop staat dat het hier gaat over een zéér beperkte categorie gevallen. In veruit de meeste gevallen zullen de
                     bevoegde autoriteiten wèl kunnen bepalen van welk land een lichaam inwoner is. De categorie waar de autoriteiten niet uitkomen,
                     zal naar verwachting nagenoeg alleen uit gevallen bestaan waarin de belastingplichtige de grenzen van het fiscaal betamelijke
                     heeft bereikt. In die situatie is de «dual resident» volgens de tekst van artikel 4, vierde lid, geen inwoner en kan geen
                     verdragsvoordelen claimen. Toch is voorkoming van dubbele belasting mogelijk zoals blijkt uit de verwijzing in datzelfde lid
                     naar het artikel over vermijding van dubbele belasting (artikel 21), mits daartoe aanleiding bestaat. Hoe in voorkomende gevallen
                     voorkoming van dubbele belasting wordt gegeven, zal door de bevoegde autoriteiten in gezamenlijk overleg worden bepaald. De
                     bevoegde autoriteiten zullen op basis van de feiten en omstandigheden beoordelen welke inkomsten redelijkerwijs toekomen aan
                     het VK respectievelijk Nederland. Vervolgens zal volgens de methodiek van artikel 21 (voorkoming van dubbele belasting) de
                     dubbele belasting ongedaan worden gemaakt.
                  </text:p>
      <text:p text:style-name="alineagroep">Ook al zal de vraag naar verwachting vooral hypothetisch van aard blijken te zijn, hierbij ter illustratie een voorbeeld.
                     Stel dat een naar Nederlands recht opgerichte BV in de loop der tijd stelt zijn feitelijke leiding naar het Verenigd Koninkrijk
                     te hebben verplaatst. Stel ook dat die BV, naast een Nederlandse onderneming, al jarenlang onroerende zaken in Londen bezit.
                     Er zal als gevolg van het verschuiven van de feitelijke leiding een moment komen waarop de belastinginspecteur van het Verenigd
                     Koninkrijk het standpunt inneemt dat het lichaam daar volgens het nationale recht ook inwoner is. De belastingplichtige zal
                     dat op enig moment in de geschetste casus overigens ook zelf beweren. Op dat moment is «dual residency» aan de orde. Veronderstel
                     voorts dat de verplaatsing enige tijd duurt, om louter fiscale redenen wordt uitgevoerd en dat de realiteitswaarde van de
                     gepresenteerde verplaatsing in ernstige mate voor discussie vatbaar is. In die situatie is denkbaar dat gedurende enige tijd
                     beide landen gerechtvaardigd stellen dat het lichaam inwoner is van hun land. Tevens is denkbaar dat de bevoegde autoriteiten
                     in deze uitzonderlijke situatie voor dat geval niet tot overeenstemming over de verdragswoonplaats komen. In dat geval zal
                     de Nederlandse belastinginspecteur onder verwijzing naar het verdrag kunnen stellen dat de BV geen verdragsinwoner is volgens
                     artikel 4, vierde lid. Dan zal hij in beginsel onverkort de Nederlandse vennootschapsbelasting en eventueel dividendbelasting
                     kunnen toepassen. Maar omdat het overduidelijk is dat het heffingsrecht over de inkomsten uit de onroerende zaken volgens
                     doel en strekking van het verdrag bij het Verenigd Koninkrijk thuishoort, zal de Nederlandse inspecteur voor díe inkomsten
                     wel voorkoming van dubbele belasting geven. 
                  </text:p>
      <text:p text:style-name="alineagroep.end">Voor bijvoorbeeld een dergelijke situatie is de mogelijkheid in het genoemde artikellid geschapen om toch voorkoming van dubbele
                     belasting over in dit geval de opbrengst van de onroerende zaken in het Verenigd Koninkrijk te verlenen. Over het resultaat
                     behaald met die Britse onroerende zaken wordt dan feitelijk alleen in het Verenigd Koninkrijk belasting geheven. Het voorkomen
                     van dergelijke dubbele belasting zal overigens naar verwachting al onderwerp van gesprek zijn tijdens het onderling overleg
                     dat de landen zullen voeren over de verdragswoonplaats en dan met name vanaf het moment dat duidelijk zou worden dat de bevoegde
                     autoriteiten geen overeenstemming bereiken over de verdragswoonplaats als zodanig. 
                  </text:p>
      <text:p text:style-name="tussenkop"><text:span text:style-name="tussenkop_vet">Overige onderwerpen</text:span></text:p>
      <text:p text:style-name="tussenkop"><text:span text:style-name="tussenkop_cur">Hernieuwde nota verdragbeleid </text:span></text:p>
      <text:p text:style-name="algemeen">De leden van de fractie van de SP roepen in herinnering dat het vorige kabinet vorig jaar had aangekondigd te komen met een
                  hernieuwde nota over het Nederlandse internationaal fiscaal verdragsbeleid en dat op vragen hierover uit de Eerste Kamer is
                  toegezegd in die nota uitvoerig in te zullen gaan op de problematiek van het oneigenlijk gebruik van belastingverdragen en
                  de wijze waarop oneigenlijk gebruik op gepaste en effectieve wijze kan worden voorkomen. Deze leden vragen wanneer zij de
                  aangekondigde hernieuwde nota tegemoet kunnen zien. Ook de leden van de fracties van het CDA en de PvdA sluiten zich aan bij
                  deze vraag. Deze nota is momenteel in voorbereiding en ik verwacht deze dan ook medio januari aan het Parlement te kunnen
                  aanbieden.<text:note text:id="ID-89941-d27e395" text:note-class="footnote"><text:note-citation text:label="9">9</text:note-citation><text:note-body><text:p>Kamerstukken II 2010/11, nr. 32 500 IXB, nr. 6.
               </text:p></text:note-body></text:note>
                  
               </text:p>
      <text:p text:style-name="tussenkop"><text:span text:style-name="tussenkop_cur">Begrippen «in het algemeen» en «lijfrente» (artikel 3 en artikel 17)</text:span></text:p>
      <text:p text:style-name="algemeen">In de namens de NOB gestuurde brief wordt gevraagd naar de Nederlandse vertaling van een tweetal termen gehanteerd in de Engelse
                  verdragstekst. Het gaat om de Engelse term «generally» zoals gebruikt in artikel 3, eerste lid, onderdeel l), subparagraaf
                  (i), inzake de definitie van «een pensioenregeling» en om de Engelse term «annuity» zoals gebruikt in artikel 17, eerste lid,
                  inzake pensioenen. De term «generally» is vertaald met «in het algemeen» en de term «annuity» is vertaald als «lijfrente».
                  Gesuggereerd wordt dat de Nederlandse vertaling afwijkend zou zijn van de Engelse tekst en gevraagd wordt welke betekenis
                  bepalend is. Ik zie echter geen afwijking tussen de Engelse en de Nederlandse termen. De term «annuity» komt in zeer veel
                  Nederlandse verdragen voor en wordt standaard vertaald met «lijfrente». Voorts is de vertaling van «generally» met «in het
                  algemeen» naar mijn mening ook juist. Overigens wordt in artikel III van het protocol bij het Verdrag nog nader gespecificeerd
                  wat voor Nederland respectievelijk het Verenigd Koninkrijk specifiek onder een «pensioenregeling» wordt verstaan. Ook hier
                  wordt de term «generally» vertaald met «in het algemeen. Tot slot wijs ik volledigheidshalve nog op artikel 3, tweede lid,
                  van het Verdrag waarin, conform het OESO model, is bepaald dat elke in het Verdrag niet omschreven uitdrukking de betekenis
                  heeft welke die uitdrukking op dat moment heeft volgens de wetgeving van de Staat die het Verdrag toepast met betrekking tot
                  de belastingen waarop het Verdrag van toepassing is. 
               </text:p>
      <text:p text:style-name="tussenkop"><text:span text:style-name="tussenkop_cur">Begrip «onroerende zaken» (artikel 10)</text:span></text:p>
      <text:p text:style-name="algemeen">In de namens de NOB verstuurde brief wordt voorts geïnformeerd naar de reikwijdte van de term «onroerende zaken» in artikel
                  10, tweede lid, onderdeel a), subparagraaf (ii), van het Verdrag. Meer specifiek is de vraag of het hier slechts gaat om onroerende
                  zaken in de desbetreffende Verdragstaat, of om alle onroerende zaken. Artikel 10, tweede lid, onderdeel a), subparagraaf (ii),
                  voorziet in de mogelijkheid voor de Verdragstaten om 15% bronbelasting in te houden op dividenden die worden uitgekeerd door
                  bepaalde vastgoedinvesteringsvehikels, zoals de Britse «Real Estate Investment Trusts» (REITs).<text:note text:id="ID-89941-d27e424" text:note-class="footnote"><text:note-citation text:label="10">10</text:note-citation><text:note-body><text:p>Kamerstukken II 2009/10, 32 145, nr. 3. blz. 3–4 en blz. 17–18.
               </text:p></text:note-body></text:note> Het gaat om dividenden die voortvloeien uit investeringen in onroerende zaken. Voor de definitie van onroerende zaken is
                  in deze bepaling verwezen naar «onroerende zaken in de zin van artikel 6». Ik kan mij voorstellen dat door deze verwijzing
                  enige onduidelijkheid is ontstaan over de werkingssfeer van deze bepaling, aangezien artikel 6 ziet op onroerende zaken gelegen
                  in een van de Verdragstaten. Met de verwijzing naar artikel 6 is echter beoogd aan te sluiten bij de <text:span text:style-name="cur">definitie</text:span> van onroerende zaken zoals opgenomen in het tweede lid van artikel 6, ongeacht de locatie ervan. De werkingssfeer van deze
                  bepaling is derhalve niet beperkt tot onroerende zaken gelegen in de Verdragstaten. Graag maak ik van de gelegenheid gebruik
                  om tevens op te merken dat wanneer een Nederlandse fiscale beleggingsinstelling (FBI) investeert in onroerende zaken en andere
                  vermogensbestanddelen, het bronheffingstarief van 15% ingevolge artikel 10, tweede lid, onderdeel a), subparagraaf (ii), enkel
                  van toepassing is op de dividenden die deze FBI uitkeert en die voortvloeien uit de investeringen in onroerende zaken. De
                  overige dividenden vallen onder het tarief van 10%, opgenomen in artikel 10, tweede lid, onderdeel a), subparagraaf (i).
               </text:p>
      <text:p text:style-name="tussenkop"><text:span text:style-name="tussenkop_cur">Beheersing van stemmen in het dividenduitkerende lichaam (artikel 10)</text:span></text:p>
      <text:p text:style-name="algemeen">In de namens de NOB verstuurde brief wordt ook gevraagd naar het begrip «beheersen van stemmen in het dividenduitkerende lichaam»
                  («voting power in the company paying the dividends»), in verband met de vrijstelling van dividendbelasting voor zogenoemde
                  deelnemingsdividenden die is opgenomen in artikel 10, tweede lid, onderdeel b), subparagraaf (i). Specifiek is gevraagd wat
                  het effect van aandeelhouders- of andere stemrechtovereenkomsten, certificering en aandelen met bijzondere stemrecht is op
                  de 10% stemrechttoets («10% of the voting power») uit voornoemde bepaling. Op dit onderdeel is de verdragstekst niet gewijzigd
                  ten opzichte van het huidige Verdrag uit 1980 en vindt er dus geen wijziging plaats van de wijze waarop dit criterium dient
                  te worden geïnterpreteerd. Het begrip «voting power» hangt samen met het Angelsaksische stelsel en wordt ook gehanteerd in
                  de verdragen tussen bijvoorbeeld Nederland en Ierland (<text:span text:style-name="cur">Trb.</text:span> 1969, 37), de Verenigde Staten (<text:span text:style-name="cur">Trb.</text:span> 1993, 77 en 158 en <text:span text:style-name="cur">Trb.</text:span> 2005, 69) en Canada (<text:span text:style-name="cur">Trb.</text:span> 1986, 65). Bij toepassing van deze bepaling zal rekening moeten worden gehouden met verschillen in stemrecht bij verschillende soorten
                  aandelen. De voorwaarde betekent onder meer dat aandelen en andere participaties waaraan geen stemrecht is verbonden, niet
                  meetellen. Het gaat om die stemrechten waarmee men invloed kan uitoefenen in de vennootschap die het dividend uitkeert en
                  daarmee op de dividendpolitiek van het dividenduitkerende lichaam. Wat betreft certificaten van aandelen kan in het verlengde
                  hiervan opgemerkt worden dat deze niet op één lijn te stellen zijn met aandelen. Ook voor certificaathouders geldt als criterium
                  dat zij invloed moeten kunnen uitoefenen in de vennootschap die het dividend uitkeert. Er zal in dat geval een feitelijke
                  toets dienen plaats te vinden naar de (machts)positie van de certificaathouder.<text:note text:id="ID-89941-d27e475" text:note-class="footnote"><text:note-citation text:label="11">11</text:note-citation><text:note-body><text:p> Besluit van 13 november 2009, nr. CPP2009/354M, Stcrt. 2009, 17754.
               </text:p></text:note-body></text:note> Kortom, om de namens de NOB gestelde vraag concreet te kunnen beantwoorden, zal het van de specifiek aan het stemrecht verbonden
                  voorwaarden afhangen, oftewel: van de specifieke feitelijke situatie. Enerzijds zal de Belastingdienst, volgens de daarvoor
                  gebruikelijke procedures, eventuele verzoeken om zekerheid vooraf constructief en voortvarend beoordelen. Anderzijds zullen
                  situaties waarin stemrechten tijdelijk en op een artificiële wijze worden aangepast, met de daarvoor beschikbare rechtsmiddelen
                  worden bestreden. Concrete feitelijke situaties kunnen voorgelegd worden aan de inspecteur of aan de Directie Internationale
                  Fiscale Zaken van het Ministerie van Financiën.
               </text:p>
      <text:p text:style-name="tussenkop"><text:span text:style-name="tussenkop_cur">Vermogenswinsten (artikel 13)</text:span></text:p>
      <text:p text:style-name="algemeen">De leden van de fracties van het CDA, de VVD en de PvdA hebben naar aanleiding van de namens de NOB gestuurde brief, gevraagd
                  om een verduidelijking van de laatste volzin van artikel 13, zesde lid, van het Verdrag. Meer specifiek vragen deze leden
                  of de volgende interpretatie kan worden bevestigd: «Indien bij emigratie van een natuurlijke persoon een conserverende aanslag
                  is opgelegd, mag Nederland volgens artikel 13 lid 6 van het Verdrag alleen heffen «voor zover» nog een bedrag op die conserverende
                  aanslag openstaat. Met andere woorden: de Nederlandse heffing is beperkt tot het bedrag van de conserverende aanslag. Dit
                  betekent dat Nederland in deze situatie niet mag heffen over de meerwaarde van de aandelen die na emigraties is ontstaan;
                  de conserverende aanslag ziet immers alleen op de meerwaarde van de aandelen tot aan de emigratie.» Mijn antwoord luidt inderdaad
                  bevestigend. De gedachte is dat op grond van artikel 13, zesde lid, laatste volzin, van het Verdrag gedurende tien jaar na
                  emigratie de mogelijkheid blijft bestaan om (slechts) de naar aanleiding van de emigratie opgelegde conserverende aanslag
                  in te vorderen. Overigens heb ik geconstateerd dat in de Nederlandse tekst van het Verdrag zoals die in <text:span text:style-name="cur">Trb</text:span>. 2008, 201 is gepubliceerd in de desbetreffende volzin abusievelijk het woord «worden» in plaats van «wordt» is gebruikt.
               </text:p>
      <text:p text:style-name="algemeen">Onder verwijzing naar de namens de NOB gestuurde brief vragen de leden van de fracties van het CDA, de VVD en de PvdA hoe
                  de tekst van artikel 13, zevende lid, van het Verdrag dient te worden gelezen. Artikel 13, zevende lid, houdt verband met
                  de zogenoemde «temporary non-residents» (tijdelijke niet-inwoners) en de Britse «capital gains tax» (vermogenswinstbelasting). Deze bepaling is opgenomen op
                  verzoek van het Verenigd Koninkrijk, om bepaalde vermogenswinsten te kunnen blijven belasten. Het betreft vermogenswinsten
                  behaald door personen die binnen een periode van zes jaar nadat zij uit het een van de Verdragstaten zijn geëmigreerd weer
                  terugkeren naar die Staat. Ingevolge het zevende lid van artikel 13 mogen vermogenswinsten behaald gedurende deze zes jaar,
                  worden belast in die Staat, overeenkomstig de wetgeving van die Staat. Het Verenigd Koninkrijk beoogt met deze bepaling te
                  voorkomen dat inwoners van het Verenigd Koninkrijk tijdelijk emigreren om vermogensbestanddelen vrij van Britse vermogenswinstbelasting
                  te kunnen vervreemden, om vervolgens weer terug te keren naar het Verenigd Koninkrijk. Zoals de leden terecht opmerken, lijkt
                  het bepaalde in artikel 13, zevende lid, te overlappen met het bepaalde in het vijfde lid van dit artikel. Beide artikelleden
                  wijzen immers heffingsrechten over vermogenswinsten toe aan de woonstaat van belastingplichtige. Het verschil met het vijfde
                  lid is echter, dat ingevolge het zevende lid ook die vermogenwinsten door de woonstaat in aanmerking mogen worden genomen
                  die belastingplichtige heeft gerealiseerd in de periode dat hij (tijdelijk) niet in die woonstaat woonde. Een eenvoudig voorbeeld
                  moge dit verduidelijken: een inwoner van het Verenigd Koninkrijk emigreert naar Nederland. Kort daarop vervreemdt hij een
                  aantal vermogensbestanddelen, waardoor hij vermogenswinst realiseert. Het Verenigd Koninkrijk kan op dat moment geen vermogenswinstbelasting
                  heffen, omdat deze persoon niet in het Verenigd Koninkrijk woont. Vervolgens vestigt de persoon zich, binnen een periode van
                  zes naar jaar na emigratie, weer in het Verenigd Koninkrijk. Op dat moment zal het Verenigd Koninkrijk de vermogenswinsten
                  die de persoon heeft gerealiseerd tijdens de periode dat hij in Nederland woonde, alsnog in de heffing betrekken. Hierbij
                  zij opgemerkt dat ingevolge artikel 21, zevende lid, onderdeel a, van het Verdrag, dat ziet op de vermijding van dubbele belasting,
                  het Verenigd Koninkrijk in dit geval voorkoming van dubbele belasting dient te geven, indien Nederland deze vermogenswinsten
                  ook al in de heffing had betrokken. Dat betekent dus dat het Verenigd Koninkrijk artikel 13, zevende lid, materieel alleen
                  effectueert indien en voor zover in Nederland geen belasting is betaald over de desbetreffende vermogenswinsten. Nederland
                  heeft hiermee dus geen nationale heffingsrechten opgegeven. Van Nederlandse zijde zal artikel 13, zevende lid, naar de huidige
                  stand van de Nederlandse wet- en regelgeving geen effect sorteren. De bepaling is weliswaar tweezijdig geformuleerd, maar
                  Nederland kan het eventuele heffingsrecht dat zij in voorkomende gevallen op basis van deze bepaling krijgt niet effectueren,
                  omdat de huidige Nederlandse regels niet in deze situatie voorzien. 
               </text:p>
      <text:p text:style-name="tussenkop"><text:span text:style-name="tussenkop_cur">Inwerkingtreding (artikel 30) </text:span></text:p>
      <text:p text:style-name="algemeen">In de namens de NOB gestuurde brief wordt opgemerkt dat het Verdrag voor Nederland per 1 januari van het kalenderjaar volgend
                  op de datum van inwerkingtreding van toepassing zal worden en voor het Verenigd Koninkrijk per 1 of 6 april van dat kalenderjaar.
                  Gevraagd wordt hoe in de tussenliggende periode van drie maanden voorkoming van dubbele belasting zal worden verleend. Het
                  onderhavige Verdrag zal, indien uw Kamer het goedkeurt, in het Verenigd Koninkrijk inderdaad drie maanden later dan in Nederland
                  van toepassing worden. Zowel Nederland als het Verenigd Koninkrijk hebben meerdere verdragen waarbij de datum waarop het verdrag
                  van toepassing wordt per verdragspartner verschilt. Zowel Nederland als het Verenigd Koninkrijk zijn echter geen problemen
                  bekend die zijn ontstaan door dit verschil van datum. Ook met het voorliggende Verdrag worden geen problemen verwacht. Dit
                  is begin dit jaar ook nog uitdrukkelijk door de bevoegde autoriteiten van beide Verdragslanden besproken. Daarbij dient te
                  worden bedacht dat inwoners van het Verenigd Koninkrijk in het tijdvak gelegen tussen de inwerkingtreding in Nederland en
                  de inwerkingtreding in het Verenigd Koninkrijk recht hebben op toepassing van voorkoming van dubbele belasting uit hoofde
                  van het verdrag uit 1980. Mocht er in een concrete situatie echter wel dubbele heffing optreden waar geen voorkoming voor
                  wordt verleend als gevolg van de verschillende toepassingsdata van het Verdrag, dan kunnen belastingplichtigen zich zonder
                  meer wenden tot de bevoegde autoriteiten in Nederland of het Verenigd Koninkrijk en hebben beide autoriteiten de vaste intentie
                  probleemgevallen zo spoedig en constructief mogelijk op te lossen. 
               </text:p>
      <text:p text:style-name="ondertekening">De staatssecretaris van Financiën,</text:p>
      <text:p text:style-name="ondertekening.end">F. H. H. Wee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145,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