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4
               </text:p>
          </table:table-cell>
          <table:table-cell office:value-type="string" table:number-columns-spanned="2" table:style-name="parlementair.kopcel3">
            <text:p text:style-name="headtable.dossiertitel"> Herziening Wet arbeid vreemdel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VAN DEN BESSELAAR 
            </text:p>
            <text:p text:style-name="headtable.datum">Voorgesteld 22 juni 2011
               
            </text:p>
          </table:table-cell>
          <table:covered-table-cell/>
        </table:table-row>
      </table:table>
      <text:p text:style-name="algemeen">De Kamer,</text:p>
      <text:p text:style-name="algemeen">gehoord de beraadslaging,</text:p>
      <text:p text:style-name="algemeen">constaterende, dat bedrijven gebruikmaken van schijnconstructies om via de Kennismigrantenregeling gewone arbeidsmigranten
                  van buiten de EU (alsmede vanuit Roemenië en Bulgarije) naar Nederland te laten komen;
               </text:p>
      <text:p text:style-name="algemeen">constaterende, dat deze arbeidsmigranten ten onrechte een verblijfsvergunning hebben gekregen;</text:p>
      <text:p text:style-name="algemeen">overwegende, dat deze arbeidsmigranten na verloop van tijd «vrij» op de Nederlandse arbeidsmarkt worden;</text:p>
      <text:p text:style-name="algemeen">verzoekt de regering bij constatering van dit misbruik of oneigenlijk gebruik van de Kennismigrantenregeling onmiddellijk
                  en altijd de verblijfsvergunning van deze arbeidsmigranten in te trekken en hen direct terug te sturen naar het land van herkomst,
               </text:p>
      <text:p text:style-name="algemeen">en gaat over tot de orde van de dag.</text:p>
      <text:p text:style-name="algemeen">Van den Besselaa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4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