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4-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44<text:tab/>Herziening Wet arbeid vreemdelingen</text:h>
      <text:h text:style-name="ifm_p_font.bold_size.9.06pt_mt.18.8mm_indent.-58.5mm_ifm" text:outline-level="1">Nr. 24<text:tab/>BRIEF VAN DE STAATSSECRETARIS VAN SOCIALE ZAKEN EN WERKGELEGENHEID</text:h>
      <text:p text:style-name="ifm_p_mt.3.76mm_ifm">Aan de Voorzitter van de Tweede Kamer der Staten-Generaal</text:p>
      <text:p text:style-name="ifm_p_mt.3.76mm_ifm">Den Haag, 6 maart 2015</text:p>
      <text:p text:style-name="ifm_p_mt.3.76mm_ifm">In zijn antwoorden op vragen van de leden Van Weyenberg en Bergkamp (beiden D66) van 21 januari 2015 heeft de Minister van Sociale Zaken en Werkgelegenheid toegezegd te zullen onderzoeken of voor conservatoren van het Rijksmuseum een uitzondering kan worden gemaakt op het restrictieve toelatingsbeleid tot de Nederlandse arbeidsmarktbeleid van de Wet arbeid vreemdelingen (Aanhangsel Handelingen II 2014/15, nr. 1087). Omdat mevrouw I. Asscher-Vonk voorzitter is van de Vereniging van Rijksmusea, heb ik dit onderzoek van de Minister overgenomen.</text:p>
      <text:p text:style-name="ifm_p_mt.3.76mm_ifm">Inmiddels heeft een gesprek plaatsgevonden met het Rijksmuseum. Uit dit gesprek is duidelijk geworden dat het Rijksmuseum (en andere musea) belemmeringen ondervinden bij het werven van gespecialiseerde conservatoren en restauratoren. Sommige functies zijn zo gespecialiseerd dat hiervoor geen aanbod binnen de EU aanwezig is. Toch moet voor elke functie eerst binnen de EU worden geworven, voordat een tewerkstellingsvergunning kan worden afgegeven.</text:p>
      <text:p text:style-name="ifm_p_ifm">Bovendien kan de tewerkstellingsvergunning maar voor één jaar worden verstrekt. Na dat jaar volgt een nieuwe volledige toets, inclusief een toets op prioriteitgenietend aanbod. Dit betekent dat kandidaten van buiten de EU geen zekerheid kan worden gegeven over de duur van hun aanstelling. Dit terwijl de kennis die de betreffende medewerkers met zich mee brengen in veel gevallen uniek is.</text:p>
      <text:p text:style-name="ifm_p_mt.3.76mm_ifm">Ik heb daarom besloten dat voor restauratoren en conservatoren van buiten de EU een tewerkstellingsvergunning kan worden verleend zonder arbeidsmarkttoets. Wel zal worden getoetst of het cao-loon wordt uitbetaald. Een vergunning zonder arbeidsmarkttoets kan voor drie jaar worden verleend. Daarna kan opnieuw een tewerkstellingsvergunning (zonder arbeidsmarkttoets) worden aangevraagd.</text:p>
      <text:p text:style-name="ifm_p_mt.3.76mm_ifm">Deze regeling zal gelden voor restauratoren en conservatoren van alle musea die lid zijn van de Vereniging van Rijksmusea. Ik zal binnenkort de bijlage behorende bij de Regeling uitvoering Wet arbeid vreemdelingen hieraan aanpass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44, nr. 24<text:tab/><text:page-number text:select-page="current"/></text:p>
      </style:footer>
    </style:master-page>
    <style:master-page xmlns:sdu-fn="http://schema.sdu.nl/2011/07/functions" style:name="Landscape" style:page-layout-name="landscape-margin-text">
      <style:footer>
        <text:p text:style-name="footer">Tweede Kamer, vergaderjaar 2014-2015, 32 14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Wet arbeid vreemdelingen; Brief regering; Uitkomsten van een gesprek met het Rijksmuseum of voor conservatoren van het Rijksmuseum een uitzondering kan worden gemaakt op het restrictieve toelatingsbeleid tot de Nederlandse arbeidsmarktbeleid van de Wet arbeid vreemdelingen</dc:title>
    <meta:user-defined meta:name="OVERHEIDop.ParlID/DC.identifier">kst-32144-24</meta:user-defined>
    <meta:user-defined meta:name="OVERHEIDop.ondernummer">24</meta:user-defined>
    <meta:user-defined meta:name="DCTERMS.W3CDTF/DCTERMS.available">2015-03-12</meta:user-defined>
    <meta:user-defined meta:name="OVERHEIDop.KamerstukTypen/DC.type">Brief</meta:user-defined>
    <meta:user-defined meta:name="OVERHEIDop.dossiernummer">32144</meta:user-defined>
    <meta:user-defined meta:name="OVERHEIDop.documenttitel">Uitkomsten van een gesprek met het Rijksmuseum of voor conservatoren van het Rijksmuseum een uitzondering kan worden gemaakt op het restrictieve toelatingsbeleid tot de Nederlandse arbeidsmarktbeleid van de Wet arbeid vreemdelingen</meta:user-defined>
    <meta:user-defined meta:name="OVERHEIDop.Parlementair/DC.type">Kamerstuk</meta:user-defined>
    <meta:user-defined meta:name="OVERHEIDop.indiener">J. Klijnsma</meta:user-defined>
    <meta:user-defined meta:name="OVERHEIDop.vergaderjaar">2014-2015</meta:user-defined>
    <meta:user-defined meta:name="OVERHEIDop.dossiertitel">Herziening Wet arbeid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Wet arbeid vreemdelingen; Brief regering; Uitkomsten van een gesprek met het Rijksmuseum of voor conservatoren van het Rijksmuseum een uitzondering kan worden gemaakt op het restrictieve toelatingsbeleid tot de Nederlandse arbeidsmarktbeleid van de Wet arbeid vreemdelingen</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